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00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0083in">
        <style:tab-stops/>
      </style:paragraph-properties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008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868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1937in" fo:margin-right="-0.0138in" fo:text-indent="-0.591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dobeFangsongStd-Regula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8" style:family="table-column">
      <style:table-column-properties style:column-width="1.4965in" style:use-optimal-column-width="false"/>
    </style:style>
    <style:style style:name="TableColumn119" style:family="table-column">
      <style:table-column-properties style:column-width="1.5902in" style:use-optimal-column-width="false"/>
    </style:style>
    <style:style style:name="TableColumn120" style:family="table-column">
      <style:table-column-properties style:column-width="1.0291in" style:use-optimal-column-width="false"/>
    </style:style>
    <style:style style:name="TableColumn121" style:family="table-column">
      <style:table-column-properties style:column-width="2.634in" style:use-optimal-column-width="false"/>
    </style:style>
    <style:style style:name="Table117" style:family="table">
      <style:table-properties style:width="6.75in" fo:margin-left="-0.5013in" table:align="left"/>
    </style:style>
    <style:style style:name="TableRow122" style:family="table-row">
      <style:table-row-properties style:row-height="0.3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/>
    </style:style>
    <style:style style:name="TableRow133" style:family="table-row">
      <style:table-row-properties style:row-height="0.5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二十一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</text:span><text:span text:style-name="T75"><text:line-break/></text:span><text:span text:style-name="T76">（</text:span><text:span text:style-name="T77">5</text:span><text:span text:style-name="T78">個）</text:span></text:p>
              </text:list-item>
            </text:list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投稿主題</text:p>
              </text:list-item>
            </text:list>
            <text:p text:style-name="P84"><text:span text:style-name="T85">（請選擇一項）</text:span></text:p>
          </table:table-cell>
          <table:table-cell table:style-name="TableCell86" table:number-columns-spanned="3">
            <text:p text:style-name="P87">□<text:s/><text:span text:style-name="T88">1.</text:span><text:span text:style-name="T89">藝術創作</text:span></text:p>
            <text:p text:style-name="P90"><text:span text:style-name="T91">□</text:span><text:s/><text:span text:style-name="T92">2.</text:span><text:span text:style-name="T93">視覺設計</text:span></text:p>
            <text:p text:style-name="P94">□<text:span text:style-name="T95"><text:s/>3.</text:span><text:span text:style-name="T96">藝術教育</text:span></text:p>
            <text:p text:style-name="P97">□<text:s/><text:span text:style-name="T98">4.</text:span><text:span text:style-name="T99">藝術理論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通訊作者資料</text:p>
              </text:list-item>
            </text:list>
          </table:table-cell>
          <table:table-cell table:style-name="TableCell103" table:number-columns-spanned="3">
            <text:p text:style-name="P104"><text:span text:style-name="T105">姓名：</text:span><text:span text:style-name="T106">　　　　　　　　　　</text:span></text:p>
            <text:p text:style-name="P107">地址：</text:p>
            <text:p text:style-name="P108">電話：（<text:s text:c="2"/>）- <text:s text:c="15"/>行動電話：</text:p>
            <text:p text:style-name="P109">電子郵件：</text:p>
          </table:table-cell>
          <table:covered-table-cell/>
          <table:covered-table-cell/>
        </table:table-row>
      </table:table>
      <text:p text:style-name="P110"/>
      <text:p text:style-name="P111"/>
      <text:p text:style-name="P112"><text:span text:style-name="T113"><text:s/>(※</text:span><text:span text:style-name="T114">以下投稿者免填</text:span><text:span text:style-name="T115">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論文編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受稿日期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評審委員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心怡</dc:creator>
    <meta:creation-date>2026-06-25T08:17:00Z</meta:creation-date>
    <dc:date>2026-06-25T08:18:00Z</dc:date>
    <meta:print-date>2020-05-2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