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361in" fo:text-indent="0.291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2361in" fo:text-indent="0.2916in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8" style:parent-style-name="HTML預設格式" style:family="paragraph">
      <style:paragraph-properties style:line-height-at-least="0.2347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/>
    </style:style>
    <style:style style:name="T10" style:parent-style-name="預設段落字型" style:family="text">
      <style:text-properties style:font-name="標楷體" style:font-name-asian="標楷體" style:font-name-complex="新細明體, PMingLiU"/>
    </style:style>
    <style:style style:name="T11" style:parent-style-name="預設段落字型" style:family="text">
      <style:text-properties style:font-name="標楷體" style:font-name-asian="標楷體" style:font-name-complex="新細明體, PMingLiU"/>
    </style:style>
    <style:style style:name="T12" style:parent-style-name="預設段落字型" style:family="text">
      <style:text-properties style:font-name="標楷體" style:font-name-asian="標楷體" style:font-name-complex="新細明體, PMingLiU"/>
    </style:style>
    <style:style style:name="T13" style:parent-style-name="預設段落字型" style:family="text">
      <style:text-properties style:font-name="標楷體" style:font-name-asian="標楷體" style:font-name-complex="新細明體, PMingLiU"/>
    </style:style>
    <style:style style:name="T14" style:parent-style-name="預設段落字型" style:family="text">
      <style:text-properties style:font-name="標楷體" style:font-name-asian="標楷體" style:font-name-complex="新細明體, PMingLiU"/>
    </style:style>
    <style:style style:name="T15" style:parent-style-name="預設段落字型" style:family="text">
      <style:text-properties style:font-name="標楷體" style:font-name-asian="標楷體" style:font-name-complex="新細明體, PMingLiU"/>
    </style:style>
    <style:style style:name="T16" style:parent-style-name="預設段落字型" style:family="text">
      <style:text-properties style:font-name="標楷體" style:font-name-asian="標楷體" style:font-name-complex="新細明體, PMingLiU"/>
    </style:style>
    <style:style style:name="T17" style:parent-style-name="預設段落字型" style:family="text">
      <style:text-properties style:font-name="標楷體" style:font-name-asian="標楷體" style:font-name-complex="新細明體, PMingLiU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新細明體, PMingLiU"/>
    </style:style>
    <style:style style:name="T20" style:parent-style-name="預設段落字型" style:family="text">
      <style:text-properties style:font-name="標楷體" style:font-name-asian="標楷體" style:font-name-complex="Arial" fo:background-color="#FFFFFF"/>
    </style:style>
    <style:style style:name="T21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, PMingLiU"/>
    </style:style>
    <style:style style:name="P23" style:parent-style-name="HTML預設格式" style:family="paragraph">
      <style:paragraph-properties style:line-height-at-least="0.2347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新細明體, PMingLiU"/>
    </style:style>
    <style:style style:name="P26" style:parent-style-name="HTML預設格式" style:family="paragraph">
      <style:paragraph-properties style:line-height-at-least="0.2347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新細明體, PMingLiU"/>
    </style:style>
    <style:style style:name="P29" style:parent-style-name="HTML預設格式" style:family="paragraph">
      <style:paragraph-properties style:line-height-at-least="0.2347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新細明體, PMingLiU"/>
    </style:style>
    <style:style style:name="P32" style:parent-style-name="HTML預設格式" style:family="paragraph">
      <style:paragraph-properties style:line-height-at-least="0.2347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新細明體, PMingLiU"/>
    </style:style>
    <style:style style:name="P35" style:parent-style-name="HTML預設格式" style:family="paragraph">
      <style:paragraph-properties style:line-height-at-least="0.2347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新細明體, PMingLiU"/>
    </style:style>
    <style:style style:name="P38" style:parent-style-name="HTML預設格式" style:family="paragraph">
      <style:paragraph-properties style:line-height-at-least="0.234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新細明體, PMingLiU"/>
    </style:style>
    <style:style style:name="P41" style:parent-style-name="HTML預設格式" style:family="paragraph">
      <style:paragraph-properties style:line-height-at-least="0.234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44" style:parent-style-name="預設段落字型" style:family="text">
      <style:text-properties style:font-name="標楷體" style:font-name-asian="標楷體" style:font-name-complex="新細明體, PMingLiU"/>
    </style:style>
    <style:style style:name="T45" style:parent-style-name="預設段落字型" style:family="text">
      <style:text-properties style:font-name="標楷體" style:font-name-asian="標楷體" style:font-name-complex="新細明體, PMingLiU"/>
    </style:style>
    <style:style style:name="P46" style:parent-style-name="HTML預設格式" style:family="paragraph">
      <style:paragraph-properties style:line-height-at-least="0.2347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新細明體, PMingLiU"/>
    </style:style>
    <style:style style:name="T49" style:parent-style-name="預設段落字型" style:family="text">
      <style:text-properties style:font-name="標楷體" style:font-name-asian="標楷體" style:font-name-complex="新細明體, PMingLiU"/>
    </style:style>
    <style:style style:name="P50" style:parent-style-name="HTML預設格式" style:family="paragraph">
      <style:paragraph-properties style:line-height-at-least="0.2347in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HTML預設格式" style:family="paragraph">
      <style:paragraph-properties style:line-height-at-least="0.2347in"/>
      <style:text-properties style:font-name="標楷體" style:font-name-asian="標楷體" style:font-name-complex="標楷體"/>
    </style:style>
    <style:style style:name="P54" style:parent-style-name="HTML預設格式" style:family="paragraph">
      <style:text-properties style:font-name="標楷體" style:font-name-asian="標楷體" style:font-name-complex="新細明體, PMingLiU"/>
    </style:style>
    <style:style style:name="P55" style:parent-style-name="HTML預設格式" style:family="paragraph">
      <style:paragraph-properties fo:margin-left="0.2916in">
        <style:tab-stops>
          <style:tab-stop style:type="left" style:position="0.3444in"/>
          <style:tab-stop style:type="left" style:position="0.9805in"/>
          <style:tab-stop style:type="left" style:position="1.6166in"/>
          <style:tab-stop style:type="left" style:position="2.2527in"/>
          <style:tab-stop style:type="left" style:position="2.8888in"/>
          <style:tab-stop style:type="left" style:position="3.525in"/>
          <style:tab-stop style:type="left" style:position="4.1611in"/>
          <style:tab-stop style:type="left" style:position="4.7972in"/>
          <style:tab-stop style:type="left" style:position="5.4333in"/>
          <style:tab-stop style:type="left" style:position="6.0694in"/>
          <style:tab-stop style:type="left" style:position="6.7055in"/>
          <style:tab-stop style:type="left" style:position="7.3416in"/>
          <style:tab-stop style:type="left" style:position="7.9777in"/>
          <style:tab-stop style:type="left" style:position="8.6138in"/>
          <style:tab-stop style:type="left" style:position="9.25in"/>
          <style:tab-stop style:type="left" style:position="9.8861in"/>
        </style:tab-stops>
      </style:paragraph-properties>
      <style:text-properties style:font-name="標楷體" style:font-name-asian="標楷體" style:font-name-complex="新細明體, PMingLiU"/>
    </style:style>
    <style:style style:name="P56" style:parent-style-name="Standard" style:family="paragraph">
      <style:paragraph-properties fo:widows="2" fo:orphans="2" fo:margin-top="0.1944in" fo:margin-bottom="0.1944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, PMingLiU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1" style:parent-style-name="Standard" style:family="paragraph">
      <style:paragraph-properties fo:widows="2" fo:orphans="2" fo:margin-top="0.1944in" fo:margin-bottom="0.1944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widows="2" fo:orphans="2" fo:margin-top="0.1944in" fo:margin-bottom="0.1944in" fo:margin-left="0.3333in" fo:text-indent="-0.3333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P68" style:parent-style-name="Standard" style:family="paragraph">
      <style:paragraph-properties fo:widows="2" fo:orphans="2" fo:margin-top="0.1944in" fo:margin-bottom="0.1944in" fo:margin-left="0.3333in" fo:text-indent="-0.3333in">
        <style:tab-stops/>
      </style:paragraph-properties>
      <style:text-properties style:font-name="標楷體" style:font-name-asian="標楷體" style:font-name-complex="新細明體, PMingLiU" style:font-size-complex="12pt"/>
    </style:style>
    <style:style style:name="P69" style:parent-style-name="Standard" style:family="paragraph">
      <style:paragraph-properties fo:widows="2" fo:orphans="2" fo:margin-top="0.1944in" fo:margin-bottom="0.1944in"/>
      <style:text-properties style:font-name="標楷體" style:font-name-asian="標楷體" style:font-name-complex="新細明體, PMingLiU" style:font-size-complex="12pt"/>
    </style:style>
    <style:style style:name="P70" style:parent-style-name="Standard" style:family="paragraph">
      <style:paragraph-properties fo:widows="2" fo:orphans="2" fo:margin-top="0.1944in" fo:margin-bottom="0.1944in" fo:margin-left="0.3333in" fo:text-indent="-0.3333in">
        <style:tab-stops/>
      </style:paragraph-properties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indent="0.8333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indent="0.6944in"/>
    </style:style>
    <style:style style:name="T74" style:parent-style-name="預設段落字型" style:family="text">
      <style:text-properties style:font-name="標楷體" style:font-name-asian="標楷體" style:font-name-complex="標楷體" fo:color="#999999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999999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999999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80" style:parent-style-name="Standard" style:family="paragraph">
      <style:paragraph-properties fo:widows="2" fo:orphans="2" fo:margin-top="0.1944in" fo:margin-bottom="0.1944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81" style:parent-style-name="Standard" style:family="paragraph">
      <style:paragraph-properties fo:widows="2" fo:orphans="2" fo:text-align="justify" fo:margin-top="0.1944in" fo:margin-bottom="0.1944in"/>
      <style:text-properties style:font-name="標楷體" style:font-name-asian="標楷體" style:font-name-complex="標楷體" fo:font-weight="bold" style:font-weight-asian="bold" style:font-size-complex="12pt"/>
    </style:style>
    <style:style style:name="P82" style:parent-style-name="Standard" style:family="paragraph">
      <style:paragraph-properties fo:widows="2" fo:orphans="2" fo:text-align="justify" fo:margin-top="0.1944in" fo:margin-bottom="0.1944in"/>
      <style:text-properties style:font-name="標楷體" style:font-name-asian="標楷體" style:font-name-complex="標楷體"/>
    </style:style>
    <style:style style:name="P83" style:parent-style-name="頁首" style:family="paragraph">
      <style:paragraph-properties fo:break-before="page"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標楷體" style:font-size-complex="11pt" style:language-complex="ar" style:country-complex="SA" fo:hyphenate="true"/>
    </style:style>
    <style:style style:name="TableColumn87" style:family="table-column">
      <style:table-column-properties style:column-width="6.4in" style:use-optimal-column-width="false"/>
    </style:style>
    <style:style style:name="Table86" style:family="table">
      <style:table-properties style:width="6.4in" fo:margin-left="0in" table:align="center"/>
    </style:style>
    <style:style style:name="TableRow88" style:family="table-row">
      <style:table-row-properties style:min-row-height="9.3312in" style:use-optimal-row-height="false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right="0.291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1" style:parent-style-name="Standard" style:family="paragraph">
      <style:paragraph-properties fo:text-align="center" fo:margin-right="0.291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6" style:parent-style-name="Standard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paragraph-properties fo:margin-left="0.3895in" fo:text-indent="-0.3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" style:parent-style-name="Standard" style:family="paragraph">
      <style:paragraph-properties fo:margin-left="0.3895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1" style:parent-style-name="Standard" style:family="paragraph">
      <style:paragraph-properties fo:margin-left="0.3895in" fo:text-indent="-0.3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margin-left="0.9173in" fo:text-indent="-0.5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margin-left="0.8152in" fo:text-indent="-0.48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9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0" style:parent-style-name="Standard" style:family="paragraph">
      <style:paragraph-properties fo:margin-right="0.071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999999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999999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widows="2" fo:orphans="2" fo:text-align="justify" fo:margin-top="0.1944in" fo:margin-bottom="0.1944in"/>
      <style:text-properties style:font-name-asian="新細明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20</text:span><text:span text:style-name="T3">年平安順興門帖創意徵選活動</text:span></text:p>
      <text:p text:style-name="P4"><text:span text:style-name="T5">個人資料蒐集、處理及利用同意書（附件</text:span><text:span text:style-name="T6">2</text:span><text:span text:style-name="T7">）</text:span></text:p>
      <text:p text:style-name="P8"><text:span text:style-name="T9">一、宜蘭市公所為舉辦「</text:span><text:span text:style-name="T10">2020</text:span><text:span text:style-name="T11">年平安順興門帖（春聯）創意徵選活動」，自即日起開始徵件，至</text:span><text:span text:style-name="T12">108</text:span><text:span text:style-name="T13">年</text:span><text:span text:style-name="T14">12</text:span><text:span text:style-name="T15">月</text:span><text:span text:style-name="T16">10</text:span><text:span text:style-name="T17">日截止，徵件期間</text:span><text:span text:style-name="T18">內及徵件屆滿後，為推廣本競賽之必要時間範圍內，</text:span><text:span text:style-name="T19">基於</text:span><text:span text:style-name="T20">個人資料保護法之特定</text:span><text:span text:style-name="T21">目的</text:span><text:span text:style-name="T22">蒐集本人個人資料，包括下列項目：</text:span></text:p>
      <text:p text:style-name="P23"><text:span text:style-name="T24"><text:s text:c="3"/></text:span><text:span text:style-name="T25">（一）姓名</text:span></text:p>
      <text:p text:style-name="P26"><text:span text:style-name="T27"><text:s text:c="3"/></text:span><text:span text:style-name="T28">（二）性別</text:span></text:p>
      <text:p text:style-name="P29"><text:span text:style-name="T30"><text:s text:c="3"/></text:span><text:span text:style-name="T31">（三）出生年月日</text:span></text:p>
      <text:p text:style-name="P32"><text:span text:style-name="T33"><text:s text:c="3"/></text:span><text:span text:style-name="T34">（四）身分證字號</text:span></text:p>
      <text:p text:style-name="P35"><text:span text:style-name="T36"><text:s text:c="3"/></text:span><text:span text:style-name="T37">（五）職業</text:span></text:p>
      <text:p text:style-name="P38"><text:span text:style-name="T39"><text:s text:c="3"/></text:span><text:span text:style-name="T40">（六）住家、工作及手機電話</text:span></text:p>
      <text:p text:style-name="P41"><text:span text:style-name="T42"><text:s text:c="3"/></text:span><text:span text:style-name="T43">（七）電子郵件信箱（</text:span><text:span text:style-name="T44">e-mail</text:span><text:span text:style-name="T45">）</text:span></text:p>
      <text:p text:style-name="P46"><text:span text:style-name="T47"><text:s text:c="3"/></text:span><text:span text:style-name="T48">（八）通訊及戶籍地址</text:span><text:span text:style-name="T49"><text:s text:c="2"/></text:span></text:p>
      <text:p text:style-name="P50"><text:span text:style-name="T51"><text:s text:c="4"/></text:span><text:span text:style-name="T52">（九）設計理念說明</text:span></text:p>
      <text:p text:style-name="P53"/>
      <text:p text:style-name="P54">二、依照個人資料保護法規定向當事人蒐集個人資料時，應明確告知當事人以下事項：</text:p>
      <text:p text:style-name="P55">公務機關名稱、蒐集之目的、個人資料之類別、個人資料利用期間、地區、對象及方式。</text:p>
      <text:p text:style-name="P56"><text:span text:style-name="T57">三、對於本人在「</text:span><text:span text:style-name="T58">2020</text:span><text:span text:style-name="T59">年平安順興門帖創意徵選活動</text:span><text:span text:style-name="T60">」期間之個人資料使用，宜蘭市公所應依個人資料保護法、相關法令及宜蘭市公所相關法規於各項業務範圍內進行處理及利用。</text:span></text:p>
      <text:p text:style-name="P61"><text:span text:style-name="T62">四、本人同意</text:span><text:span text:style-name="T63">宜蘭市公所</text:span><text:span text:style-name="T64">遵守個人資料保護法第</text:span><text:span text:style-name="T65">16</text:span><text:span text:style-name="T66">條之規定，在符合蒐集之特定目的下處理及利用個人資料。</text:span></text:p>
      <text:p text:style-name="P67">五、本人的個人資料除應本人之申請、宜蘭市公所行政管理或依法執行事項外，宜蘭市公所不得提供及利用當事人之個人資料。</text:p>
      <text:p text:style-name="P68">六、本人就個人資料，依個人資料保護法得行使以下權利：查詢或請求閱覽、請求製給複製本、請求補充或更正、請求停止蒐集處理或利用、請求刪除。</text:p>
      <text:p text:style-name="P69">七、本人理解若不提供個人資料，將影響活動業務辦理及後續相關服務。</text:p>
      <text:p text:style-name="P70"><draw:frame draw:z-index="251658240" draw:id="id0" draw:style-name="a0" draw:name="框架1" text:anchor-type="paragraph" svg:x="2.75in" svg:y="0.61102in" svg:width="3.53542in" svg:height="0.875in" style:rel-width="scale" style:rel-height="scale"><draw:text-box><text:p text:style-name="P71">立同意書人（參賽者）簽章：</text:p><text:p text:style-name="P72">法定代理人簽章：</text:p><text:p text:style-name="P73"><text:span text:style-name="T74">註：</text:span><text:span text:style-name="T75">20</text:span><text:span text:style-name="T76">歲以下未成年人並請法定代理人簽章</text:span></text:p></draw:text-box><svg:title/><svg:desc/></draw:frame><text:span text:style-name="T77">八、宜蘭市公所應盡</text:span><text:span text:style-name="T78">個人資料保護法</text:span><text:span text:style-name="T79">保障本人資料安全之責任，非屬本人同意書個人資料利用情形，應先徵得本人同意方得為之。</text:span></text:p>
      <text:p text:style-name="P80"><text:s text:c="42"/></text:p>
      <text:p text:style-name="P81"/>
      <text:p text:style-name="P82">中<text:s/>華<text:s/>民<text:s/>國<text:s text:c="3"/>年<text:s text:c="3"/>月<text:s text:c="3"/>日</text:p>
      <text:soft-page-break/>
      <text:p text:style-name="P83"><text:span text:style-name="T84">2020年平安順興門帖創意徵選活動（附件3）</text:span>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著作權人授權同意書</text:p>
            <text:p text:style-name="P92"/>
            <text:p text:style-name="Standard"><text:span text:style-name="T93">本人（參賽者）</text:span><text:span text:style-name="T94">　　　　　　 <text:s text:c="3"/></text:span></text:p>
            <text:p text:style-name="P95">特此聲明同意下列之情形：</text:p>
            <text:p text:style-name="P96">一、遵守本次徵選活動簡章規定，擔保參賽作品的著作權皆屬本人所有，如有剽竊他人之情事，經查證屬實，所產生法律責任由參賽者自行負擔，與主辦單位無關。</text:p>
            <text:p text:style-name="P97"><text:span text:style-name="T98">二、本人同意主辦單位將得獎作品以任何形式（如網站、光碟、出版、刊登書報雜誌、數位典藏…等)無償作為推廣使用，主辦單位不另行通知及致酬，亦不得對主辦單位行使著作人格權。</text:span></text:p>
            <text:p text:style-name="P99"><text:span text:style-name="T100">三、得獎作品由主辦單位出版，出版權歸屬主辦單位，著作權歸屬本人。</text:span></text:p>
            <text:p text:style-name="P101"><text:span text:style-name="T102">四、參選作品若發生下列情形之一，主辦單位得取消其參賽及得獎資格，並追回獎金（或獎品）及獎狀，侵犯著作權部分，本人自行負責。</text:span></text:p>
            <text:p text:style-name="P103"><text:span text:style-name="T104">（一）抄襲他人作品或冒名頂替參賽者。</text:span></text:p>
            <text:p text:style-name="P105">（二）作品曾於報刊、雜誌、網站等公開媒體發表及出版者。</text:p>
            <text:p text:style-name="P106"><text:span text:style-name="T107">（三）作品曾參賽並獲獎者或作品正在參加其他競賽活動者或即將刊登者。</text:span></text:p>
            <text:p text:style-name="P108"/>
            <text:p text:style-name="P109"/>
            <text:p text:style-name="P110"/>
            <text:p text:style-name="P111"><text:span text:style-name="T112"><text:s text:c="4"/>聲明</text:span><text:span text:style-name="T113">人（參賽者）簽章：</text:span></text:p>
            <text:p text:style-name="Standard"><text:span text:style-name="T114"><text:s text:c="29"/>法定代理人簽章：</text:span></text:p>
            <text:p text:style-name="P115"><text:span text:style-name="T116"><text:s text:c="26"/></text:span><text:span text:style-name="T117">註：20歲以下未成年人並請法定代理人簽章</text:span></text:p>
            <text:p text:style-name="P118">中華民國　　　　　年　　　　　月　　　　　日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TMLPreformattedChar" style:display-name="HTML Preformatted Char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歡樂宜蘭年系列活動-平安順興門帖創意徵選活動</dc:title>
    <meta:initial-creator>user</meta:initial-creator>
    <dc:creator>user</dc:creator>
    <meta:creation-date>2019-11-05T13:51:00Z</meta:creation-date>
    <dc:date>2019-11-25T01:41:00Z</dc:date>
    <meta:print-date>2019-11-05T13:56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193" meta:character-count="1294" meta:row-count="9" meta:non-whitespace-character-count="1103"/>
  </office:meta>
</office:document-meta>
</file>