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color="#000000"/>
    </style:style>
    <style:style style:name="P14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2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style:font-name="BiauKai" style:font-name-asian="BiauKai" style:font-name-complex="微軟正黑體"/>
    </style:style>
    <style:style style:name="T28" style:parent-style-name="預設段落字型" style:family="text">
      <style:text-properties style:font-name="BiauKai" style:font-name-asian="BiauKai" style:font-name-complex="微軟正黑體"/>
    </style:style>
    <style:style style:name="P29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1" style:parent-style-name="內文" style:family="paragraph">
      <style:paragraph-properties fo:text-align="start" fo:line-height="150%" fo:margin-right="-0.0048in"/>
    </style:style>
    <style:style style:name="T32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臺灣運動產業博覽會</text:span><text:span text:style-name="T10">-</text:span><text:span text:style-name="T11">運動</text:span><text:bookmark-end text:name="_Hlk142654687"/><text:span text:style-name="T12">金句獎徵文暨短影音創作比賽</text:span><text:span text:style-name="T13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4">二、您所提供以下的個人資料：姓名、出生年月日、連絡方式(包括但不限於電話號碼、E-MAIL 或居住地址)或其他得以直接或間接識別您個人之資料皆受機關保全維護，並僅限於公務使用。</text:p>
      <text:p text:style-name="P15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6">四、您同意機關以您所提供的個人資料確認您的身分、與您進行連絡、提供您機關之相關業務資訊，以及其他隱私權保護政策規範之使用方式。</text:p>
      <text:p text:style-name="P17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8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19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0">八、您瞭解此一同意符合個人資料保護法及相關法規之要求，具有書面同意機關蒐集、處理及利用您的個人資料之效果。</text:p>
      <text:p text:style-name="P21">當您親自簽章完成後，即視為您已詳閱並了解本同意書的內容，且同意遵守所有事項，謝謝。</text:p>
      <text:p text:style-name="P22">□本人同意 □本人不同意。</text:p>
      <text:soft-page-break/>
      <text:p text:style-name="P23"><text:span text:style-name="T24">姓名：____________________(簽章)</text:span></text:p>
      <text:p text:style-name="P25">未滿 18 歲者需法定代理人簽名。</text:p>
      <text:p text:style-name="P26"><text:span text:style-name="T27">法定代理人簽名：<text:s/></text:span><text:span text:style-name="T28"><text:tab/>____________________ (簽章)</text:span></text:p>
      <text:p text:style-name="P29"/>
      <text:p text:style-name="P30"/>
      <text:p text:style-name="P31"><text:span text:style-name="T32">中 華 民 國 <text:s text:c="3"/>112 <text:s text:c="2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10101017</meta:initial-creator>
    <dc:creator>產業組 呂映諄</dc:creator>
    <meta:creation-date>2023-09-13T07:30:00Z</meta:creation-date>
    <dc:date>2023-09-13T07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