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9cm" fo:margin-left="1.24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1.5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5.05cm" fo:margin-left="2.341cm" table:align="left" style:writing-mode="lr-tb"/>
    </style:style>
    <style:style style:name="表格2.A" style:family="table-column">
      <style:table-column-properties style:column-width="3.40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8.6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bottom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C1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bottom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bottom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8.547cm" fo:margin-left="-0.217cm" table:align="left" style:writing-mode="lr-tb"/>
    </style:style>
    <style:style style:name="表格3.A" style:family="table-column">
      <style:table-column-properties style:column-width="2.568cm"/>
    </style:style>
    <style:style style:name="表格3.B" style:family="table-column">
      <style:table-column-properties style:column-width="5.136cm"/>
    </style:style>
    <style:style style:name="表格3.C" style:family="table-column">
      <style:table-column-properties style:column-width="1.538cm"/>
    </style:style>
    <style:style style:name="表格3.D" style:family="table-column">
      <style:table-column-properties style:column-width="1.251cm"/>
    </style:style>
    <style:style style:name="表格3.F" style:family="table-column">
      <style:table-column-properties style:column-width="5.4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3.B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3.F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3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3.B5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3.F5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A9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3.10" style:family="table-row">
      <style:table-row-properties style:min-row-height="4.517cm" fo:keep-together="auto"/>
    </style:style>
    <style:style style:name="表格3.A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 style:writing-mode="lr-tb"/>
    </style:style>
    <style:style style:name="表格3.B10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3.11" style:family="table-row">
      <style:table-row-properties style:min-row-height="4.39cm" fo:keep-together="auto"/>
    </style:style>
    <style:style style:name="表格3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3.B1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3" style:family="paragraph" style:parent-style-name="Standard"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3pt" style:text-underline-style="solid" style:text-underline-width="auto" style:text-underline-color="font-color" style:letter-kerning="true" style:font-name-asian="標楷體" style:font-size-asian="13pt" style:font-name-complex="Times New Roman" style:font-size-complex="13pt"/>
    </style:style>
    <style:style style:name="P6" style:family="paragraph" style:parent-style-name="Standard">
      <style:text-properties style:font-name="Times New Roman" fo:font-size="13pt" fo:language="zh" fo:country="TW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Times New Roman" style:font-size-complex="12pt"/>
    </style:style>
    <style:style style:name="P7" style:family="paragraph" style:parent-style-name="Standard">
      <style:paragraph-properties fo:line-height="1.411cm"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8" style:family="paragraph" style:parent-style-name="Standard">
      <style:paragraph-properties fo:line-height="1.411cm"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Times New Roman" fo:font-size="28pt" fo:font-weight="bold" officeooo:paragraph-rsid="000c8e5d" style:font-name-asian="標楷體" style:font-size-asian="28pt" style:font-weight-asian="bold" style:font-name-complex="Times New Roman" style:font-size-complex="28pt"/>
    </style:style>
    <style:style style:name="P11" style:family="paragraph" style:parent-style-name="Standard">
      <style:paragraph-properties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HK" style:font-weight-asian="bold" style:font-name-complex="標楷體" style:font-size-complex="12pt"/>
    </style:style>
    <style:style style:name="P13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 style:list-style-name="WW8Num2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  <style:text-properties officeooo:paragraph-rsid="000db39a"/>
    </style:style>
    <style:style style:name="P24" style:family="paragraph" style:parent-style-name="Standard">
      <style:paragraph-properties fo:line-height="0.847cm" fo:text-align="center" style:justify-single-word="false" style:text-autospace="none"/>
    </style:style>
    <style:style style:name="P25" style:family="paragraph" style:parent-style-name="Standard">
      <style:paragraph-properties fo:text-align="justify" fo:text-align-last="justify" style:justify-single-word="false" style:snap-to-layout-grid="false"/>
    </style:style>
    <style:style style:name="P26" style:family="paragraph" style:parent-style-name="Standard">
      <style:paragraph-properties fo:line-height="0.706cm"/>
      <style:text-properties style:font-name="微軟正黑體" fo:font-size="11pt" style:font-name-asian="微軟正黑體" style:font-size-asian="11pt" style:font-name-complex="微軟正黑體"/>
    </style:style>
    <style:style style:name="P27" style:family="paragraph" style:parent-style-name="Standard">
      <style:paragraph-properties fo:margin-top="0.494cm" fo:margin-bottom="0.494cm" loext:contextual-spacing="false" fo:line-height="0.776cm" fo:text-align="center" style:justify-single-word="false" style:snap-to-layout-grid="false"/>
      <style:text-properties style:font-name="Times New Roman" fo:font-size="22pt" fo:font-weight="bold" style:font-name-asian="標楷體" style:font-size-asian="22pt" style:font-weight-asian="bold" style:font-name-complex="Times New Roman" style:font-size-complex="12pt"/>
    </style:style>
    <style:style style:name="P28" style:family="paragraph" style:parent-style-name="Standard">
      <style:paragraph-properties fo:margin-top="0.494cm" fo:margin-bottom="0.494cm" loext:contextual-spacing="false" style:line-height-at-least="0.423cm" style:snap-to-layout-grid="false"/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P29" style:family="paragraph" style:parent-style-name="Standard" style:master-page-name="Standard">
      <style:paragraph-properties fo:margin-top="0cm" fo:margin-bottom="0cm" loext:contextual-spacing="false" fo:line-height="0.776cm" fo:text-align="center" style:justify-single-word="false" style:page-number="auto" style:snap-to-layout-grid="false"/>
    </style:style>
    <style:style style:name="P30" style:family="paragraph" style:parent-style-name="Standard" style:list-style-name="WW8Num2">
      <style:paragraph-properties fo:margin-left="0.63cm" fo:margin-right="0cm" fo:line-height="0.706cm" fo:text-indent="-0.63cm" style:auto-text-indent="false"/>
    </style:style>
    <style:style style:name="P31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Times New Roman" fo:font-size="14pt" style:font-name-asian="標楷體" style:font-size-asian="14pt" style:language-asian="zh" style:country-asian="HK" style:font-name-complex="標楷體" style:font-size-complex="14pt"/>
    </style:style>
    <style:style style:name="P32" style:family="paragraph" style:parent-style-name="Standard">
      <style:paragraph-properties fo:margin-left="0.63cm" fo:margin-right="0cm" fo:line-height="0.706cm" fo:text-indent="0cm" style:auto-text-indent="false"/>
      <style:text-properties style:font-name="Times New Roman" fo:font-size="14pt" style:font-name-asian="標楷體" style:font-size-asian="14pt" style:language-asian="zh" style:country-asian="HK" style:font-name-complex="標楷體" style:font-size-complex="14pt"/>
    </style:style>
    <style:style style:name="P33" style:family="paragraph" style:parent-style-name="Standard">
      <style:paragraph-properties fo:margin-left="0.635cm" fo:margin-right="0cm" fo:line-height="0.706cm" fo:text-indent="0cm" style:auto-text-indent="false"/>
    </style:style>
    <style:style style:name="P34" style:family="paragraph" style:parent-style-name="Standard" style:list-style-name="WW8Num20">
      <style:paragraph-properties fo:margin-top="0.318cm" fo:margin-bottom="0cm" loext:contextual-spacing="false" style:text-autospace="none" style:snap-to-layout-grid="false"/>
    </style:style>
    <style:style style:name="P35" style:family="paragraph" style:parent-style-name="Standard" style:list-style-name="WW8Num10">
      <style:paragraph-properties fo:margin-top="0.318cm" fo:margin-bottom="0cm" loext:contextual-spacing="false" style:text-autospace="none" style:snap-to-layout-grid="false"/>
    </style:style>
    <style:style style:name="P36" style:family="paragraph" style:parent-style-name="Standard" style:list-style-name="WW8Num20">
      <style:paragraph-properties fo:margin-top="0.318cm" fo:margin-bottom="0cm" loext:contextual-spacing="false" style:text-autospace="none" style:snap-to-layout-grid="false"/>
      <style:text-properties style:font-name="Times New Roman" fo:font-size="13pt" style:letter-kerning="true" style:font-size-asian="13pt" style:font-name-complex="Times New Roman" style:font-size-complex="13pt"/>
    </style:style>
    <style:style style:name="P37" style:family="paragraph" style:parent-style-name="Standard" style:list-style-name="WW8Num10">
      <style:paragraph-properties fo:margin-top="0.318cm" fo:margin-bottom="0cm" loext:contextual-spacing="false" style:text-autospace="non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38" style:family="paragraph" style:parent-style-name="Standard" style:list-style-name="WW8Num20">
      <style:paragraph-properties fo:margin-top="0.318cm" fo:margin-bottom="0cm" loext:contextual-spacing="false" style:text-autospace="non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39" style:family="paragraph" style:parent-style-name="Standard" style:list-style-name="WW8Num20">
      <style:paragraph-properties fo:margin-top="0.318cm" fo:margin-bottom="0cm" loext:contextual-spacing="false" style:text-autospace="none" style:snap-to-layout-grid="false"/>
      <style:text-properties style:font-name="Times New Roman" fo:font-size="13pt" style:letter-kerning="true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17">
      <style:paragraph-properties fo:margin-left="2.686cm" fo:margin-right="0cm" fo:margin-top="0.318cm" fo:margin-bottom="0cm" loext:contextual-spacing="false" fo:text-indent="-1.628cm" style:auto-text-indent="false" style:text-autospace="none" style:snap-to-layout-grid="false"/>
    </style:style>
    <style:style style:name="P42" style:family="paragraph" style:parent-style-name="Standard" style:list-style-name="WW8Num17">
      <style:paragraph-properties fo:margin-left="2.686cm" fo:margin-right="0cm" fo:margin-top="0.318cm" fo:margin-bottom="0cm" loext:contextual-spacing="false" fo:text-indent="-1.628cm" style:auto-text-indent="false" style:text-autospace="none" style:snap-to-layout-grid="false"/>
      <style:text-properties style:font-name="Times New Roman" fo:font-size="13pt" style:letter-kerning="true" style:font-size-asian="13pt" style:font-name-complex="Times New Roman" style:font-size-complex="13pt"/>
    </style:style>
    <style:style style:name="P43" style:family="paragraph" style:parent-style-name="Standard" style:list-style-name="WW8Num17">
      <style:paragraph-properties fo:margin-left="2.686cm" fo:margin-right="0cm" fo:margin-top="0.318cm" fo:margin-bottom="0cm" loext:contextual-spacing="false" fo:text-indent="-1.628cm" style:auto-text-indent="false" style:text-autospace="non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44" style:family="paragraph" style:parent-style-name="Standard">
      <style:paragraph-properties fo:margin-left="-0.041cm" fo:margin-right="0cm" fo:margin-top="0.635cm" fo:margin-bottom="0cm" loext:contextual-spacing="false" fo:text-align="justify" style:justify-single-word="false" fo:text-indent="0cm" style:auto-text-indent="false" style:text-autospace="none" style:snap-to-layout-grid="false"/>
    </style:style>
    <style:style style:name="P45" style:family="paragraph" style:parent-style-name="Standard">
      <style:paragraph-properties fo:line-height="1.411cm" style:border-line-width-left="0.026cm 0.106cm 0.053cm" style:border-line-width-right="0.053cm 0.106cm 0.026cm" style:border-line-width-top="0.026cm 0.106cm 0.053cm" style:border-line-width-bottom="0.053cm 0.106cm 0.026cm" fo:padding-left="0.141cm" fo:padding-right="0.141cm" fo:padding-top="0.035cm" fo:padding-bottom="0.035cm" fo:border-left="5.24pt double #000000" fo:border-right="5.24pt double #000000" fo:border-top="5.24pt double #000000" fo:border-bottom="5.24pt double #000000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6" style:family="paragraph" style:parent-style-name="Standard">
      <style:paragraph-properties fo:line-height="1.411cm" fo:text-align="center" style:justify-single-word="false" style:border-line-width-left="0.026cm 0.106cm 0.053cm" style:border-line-width-right="0.053cm 0.106cm 0.026cm" style:border-line-width-top="0.026cm 0.106cm 0.053cm" style:border-line-width-bottom="0.053cm 0.106cm 0.026cm" fo:padding-left="0.141cm" fo:padding-right="0.141cm" fo:padding-top="0.035cm" fo:padding-bottom="0.035cm" fo:border-left="5.24pt double #000000" fo:border-right="5.24pt double #000000" fo:border-top="5.24pt double #000000" fo:border-bottom="5.24pt double #000000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7" style:family="paragraph" style:parent-style-name="Standard">
      <style:paragraph-properties fo:line-height="1.411cm" fo:text-align="center" style:justify-single-word="false" style:border-line-width-left="0.026cm 0.106cm 0.053cm" style:border-line-width-right="0.053cm 0.106cm 0.026cm" style:border-line-width-top="0.026cm 0.106cm 0.053cm" style:border-line-width-bottom="0.053cm 0.106cm 0.026cm" fo:padding-left="0.141cm" fo:padding-right="0.141cm" fo:padding-top="0.035cm" fo:padding-bottom="0.035cm" fo:border-left="5.24pt double #000000" fo:border-right="5.24pt double #000000" fo:border-top="5.24pt double #000000" fo:border-bottom="5.24pt double #000000"/>
      <style:text-properties style:font-name="標楷體" fo:font-size="36pt" fo:font-weight="bold" officeooo:paragraph-rsid="000c8e5d" style:font-name-asian="標楷體" style:font-size-asian="36pt" style:font-weight-asian="bold" style:font-name-complex="標楷體" style:font-size-complex="36pt"/>
    </style:style>
    <style:style style:name="P48" style:family="paragraph" style:parent-style-name="Standard">
      <style:paragraph-properties fo:margin-left="0cm" fo:margin-right="1.69cm" fo:line-height="0.635cm" fo:text-align="center" style:justify-single-word="false" fo:text-indent="0cm" style:auto-text-indent="false"/>
      <style:text-properties style:font-name="Times New Roman" fo:font-size="14pt" fo:language="zh" fo:country="TW" fo:font-weight="bold" style:font-name-asian="標楷體" style:font-size-asian="14pt" style:language-asian="zh" style:country-asian="HK" style:font-weight-asian="bold" style:font-name-complex="Times New Roman" style:font-size-complex="14pt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清單段落">
      <style:paragraph-properties fo:margin-top="0.494cm" fo:margin-bottom="0.494cm" loext:contextual-spacing="false" fo:line-height="0.776cm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清單段落">
      <style:paragraph-properties fo:margin-top="0.494cm" fo:margin-bottom="0.494cm" loext:contextual-spacing="false" fo:line-height="0.776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2" style:family="paragraph" style:parent-style-name="清單段落">
      <style:paragraph-properties fo:margin-top="0.494cm" fo:margin-bottom="0.494cm" loext:contextual-spacing="false" fo:line-height="0.776cm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53" style:family="paragraph" style:parent-style-name="清單段落" style:list-style-name="WW8Num14">
      <style:paragraph-properties fo:margin-top="0cm" fo:margin-bottom="0cm" loext:contextual-spacing="false" fo:line-height="0.776cm" style:snap-to-layout-grid="false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54" style:family="paragraph" style:parent-style-name="清單段落" style:list-style-name="WW8Num3">
      <style:paragraph-properties fo:margin-top="0cm" fo:margin-bottom="0cm" loext:contextual-spacing="false" fo:line-height="0.776cm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55" style:family="paragraph" style:parent-style-name="清單段落" style:list-style-name="WW8Num16">
      <style:paragraph-properties fo:margin-top="0cm" fo:margin-bottom="0cm" loext:contextual-spacing="false" fo:line-height="0.776cm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56" style:family="paragraph" style:parent-style-name="清單段落" style:list-style-name="WW8Num6">
      <style:paragraph-properties fo:margin-top="0cm" fo:margin-bottom="0cm" loext:contextual-spacing="false" fo:line-height="0.776cm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57" style:family="paragraph" style:parent-style-name="清單段落" style:list-style-name="WW8Num12">
      <style:paragraph-properties fo:margin-top="0cm" fo:margin-bottom="0cm" loext:contextual-spacing="false" fo:line-height="0.776cm" style:snap-to-layout-grid="false"/>
    </style:style>
    <style:style style:name="P58" style:family="paragraph" style:parent-style-name="清單段落" style:list-style-name="WW8Num15">
      <style:paragraph-properties fo:margin-top="0cm" fo:margin-bottom="0cm" loext:contextual-spacing="false" fo:line-height="0.776cm" style:snap-to-layout-grid="false"/>
    </style:style>
    <style:style style:name="P59" style:family="paragraph" style:parent-style-name="清單段落" style:list-style-name="WW8Num3">
      <style:paragraph-properties fo:margin-top="0cm" fo:margin-bottom="0cm" loext:contextual-spacing="false" fo:line-height="0.776cm" style:snap-to-layout-grid="false"/>
    </style:style>
    <style:style style:name="P60" style:family="paragraph" style:parent-style-name="清單段落" style:list-style-name="WW8Num6">
      <style:paragraph-properties fo:margin-top="0cm" fo:margin-bottom="0cm" loext:contextual-spacing="false" fo:line-height="0.776cm" style:snap-to-layout-grid="false"/>
    </style:style>
    <style:style style:name="P61" style:family="paragraph" style:parent-style-name="清單段落" style:list-style-name="WW8Num5">
      <style:paragraph-properties fo:margin-top="0cm" fo:margin-bottom="0cm" loext:contextual-spacing="false" fo:line-height="0.776cm" style:snap-to-layout-grid="false"/>
    </style:style>
    <style:style style:name="P62" style:family="paragraph" style:parent-style-name="清單段落" style:list-style-name="WW8Num16">
      <style:paragraph-properties fo:margin-top="0cm" fo:margin-bottom="0cm" loext:contextual-spacing="false" fo:line-height="0.776cm" style:snap-to-layout-grid="false"/>
    </style:style>
    <style:style style:name="P63" style:family="paragraph" style:parent-style-name="清單段落" style:list-style-name="WW8Num9">
      <style:paragraph-properties fo:margin-top="0cm" fo:margin-bottom="0cm" loext:contextual-spacing="false" fo:line-height="0.776cm" style:snap-to-layout-grid="false"/>
    </style:style>
    <style:style style:name="P64" style:family="paragraph" style:parent-style-name="清單段落">
      <style:paragraph-properties fo:margin-left="1.27cm" fo:margin-right="0cm" fo:line-height="0.776cm" fo:text-indent="0cm" style:auto-text-indent="false" style:snap-to-layout-grid="false"/>
    </style:style>
    <style:style style:name="P65" style:family="paragraph" style:parent-style-name="清單段落" style:list-style-name="WW8Num12">
      <style:paragraph-properties fo:margin-top="0cm" fo:margin-bottom="0.494cm" loext:contextual-spacing="false" fo:line-height="0.776cm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清單段落" style:list-style-name="WW8Num14">
      <style:paragraph-properties fo:margin-top="0cm" fo:margin-bottom="0.494cm" loext:contextual-spacing="false" fo:line-height="0.776cm" style:snap-to-layout-grid="false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清單段落" style:list-style-name="WW8Num14">
      <style:paragraph-properties fo:margin-top="0cm" fo:margin-bottom="0.494cm" loext:contextual-spacing="false" fo:line-height="0.776cm" style:snap-to-layout-grid="false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68" style:family="paragraph" style:parent-style-name="清單段落" style:list-style-name="WW8Num6">
      <style:paragraph-properties fo:margin-top="0cm" fo:margin-bottom="0.494cm" loext:contextual-spacing="false" fo:line-height="0.776cm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69" style:family="paragraph" style:parent-style-name="清單段落" style:list-style-name="WW8Num15">
      <style:paragraph-properties fo:margin-top="0cm" fo:margin-bottom="0.494cm" loext:contextual-spacing="false" fo:line-height="0.776cm" style:snap-to-layout-grid="false"/>
    </style:style>
    <style:style style:name="P70" style:family="paragraph" style:parent-style-name="清單段落" style:list-style-name="WW8Num3">
      <style:paragraph-properties fo:margin-top="0cm" fo:margin-bottom="0.494cm" loext:contextual-spacing="false" fo:line-height="0.776cm" style:snap-to-layout-grid="false"/>
    </style:style>
    <style:style style:name="P71" style:family="paragraph" style:parent-style-name="清單段落" style:list-style-name="WW8Num6">
      <style:paragraph-properties fo:margin-top="0cm" fo:margin-bottom="0.494cm" loext:contextual-spacing="false" fo:line-height="0.776cm" style:snap-to-layout-grid="false"/>
    </style:style>
    <style:style style:name="P72" style:family="paragraph" style:parent-style-name="清單段落" style:list-style-name="WW8Num5">
      <style:paragraph-properties fo:margin-top="0cm" fo:margin-bottom="0.494cm" loext:contextual-spacing="false" fo:line-height="0.776cm" style:snap-to-layout-grid="false"/>
    </style:style>
    <style:style style:name="P73" style:family="paragraph" style:parent-style-name="清單段落" style:list-style-name="WW8Num16">
      <style:paragraph-properties fo:margin-top="0cm" fo:margin-bottom="0.494cm" loext:contextual-spacing="false" fo:line-height="0.776cm" style:snap-to-layout-grid="false"/>
    </style:style>
    <style:style style:name="P74" style:family="paragraph" style:parent-style-name="清單段落" style:list-style-name="WW8Num9">
      <style:paragraph-properties fo:margin-top="0cm" fo:margin-bottom="0.494cm" loext:contextual-spacing="false" fo:line-height="0.776cm" style:snap-to-layout-grid="false"/>
    </style:style>
    <style:style style:name="P75" style:family="paragraph" style:parent-style-name="清單段落" style:list-style-name="WW8Num15">
      <style:paragraph-properties fo:margin-left="3.17cm" fo:margin-right="0cm" fo:margin-top="0cm" fo:margin-bottom="0cm" loext:contextual-spacing="false" fo:line-height="0.776cm" fo:text-indent="-0.63cm" style:auto-text-indent="false" style:snap-to-layout-grid="false"/>
    </style:style>
    <style:style style:name="P76" style:family="paragraph" style:parent-style-name="清單段落" style:list-style-name="WW8Num1">
      <style:paragraph-properties fo:margin-left="3.17cm" fo:margin-right="0cm" fo:margin-top="0cm" fo:margin-bottom="0cm" loext:contextual-spacing="false" fo:line-height="0.776cm" fo:text-indent="-0.63cm" style:auto-text-indent="false" style:snap-to-layout-grid="false"/>
    </style:style>
    <style:style style:name="P77" style:family="paragraph" style:parent-style-name="清單段落" style:list-style-name="WW8Num1">
      <style:paragraph-properties fo:margin-left="3.17cm" fo:margin-right="0cm" fo:margin-top="0cm" fo:margin-bottom="0.494cm" loext:contextual-spacing="false" fo:line-height="0.776cm" fo:text-indent="-0.63cm" style:auto-text-indent="false" style:snap-to-layout-grid="false"/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78" style:family="paragraph" style:parent-style-name="清單段落">
      <style:paragraph-properties fo:margin-left="3.17cm" fo:margin-right="0cm" fo:line-height="0.776cm" fo:text-indent="0cm" style:auto-text-indent="false" style:snap-to-layout-grid="false"/>
    </style:style>
    <style:style style:name="P79" style:family="paragraph" style:parent-style-name="清單段落">
      <style:paragraph-properties fo:margin-left="3.17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清單段落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 style:snap-to-layout-grid="false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81" style:family="paragraph" style:parent-style-name="清單段落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2" style:family="paragraph" style:parent-style-name="清單段落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3" style:family="paragraph" style:parent-style-name="清單段落">
      <style:paragraph-properties fo:margin-left="0cm" fo:margin-right="0cm" fo:margin-top="0cm" fo:margin-bottom="0cm" loext:contextual-spacing="false" fo:line-height="0.776cm" fo:text-indent="0cm" style:auto-text-indent="false" style:snap-to-layout-grid="false"/>
      <style:text-properties style:font-name="Times New Roman" fo:font-size="14pt" style:font-name-asian="標楷體" style:font-size-asian="14pt" style:language-asian="zh" style:country-asian="HK" style:font-name-complex="標楷體" style:font-size-complex="14pt"/>
    </style:style>
    <style:style style:name="P84" style:family="paragraph" style:parent-style-name="清單段落">
      <style:paragraph-properties fo:margin-left="0cm" fo:margin-right="0cm" fo:margin-top="0cm" fo:margin-bottom="0cm" loext:contextual-spacing="false" fo:line-height="0.776cm" fo:text-indent="0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85" style:family="paragraph" style:parent-style-name="清單段落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6" style:family="paragraph" style:parent-style-name="清單段落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 style:snap-to-layout-grid="false"/>
    </style:style>
    <style:style style:name="P87" style:family="paragraph" style:parent-style-name="清單段落">
      <style:paragraph-properties fo:margin-left="2.54cm" fo:margin-right="0cm" fo:margin-top="0.494cm" fo:margin-bottom="0.494cm" loext:contextual-spacing="false" fo:line-height="0.776cm" fo:text-indent="0cm" style:auto-text-indent="false" style:snap-to-layout-grid="false"/>
    </style:style>
    <style:style style:name="P88" style:family="paragraph" style:parent-style-name="清單段落">
      <style:paragraph-properties fo:margin-left="3.466cm" fo:margin-right="0cm" fo:margin-top="0.494cm" fo:margin-bottom="0cm" loext:contextual-spacing="false" fo:line-height="0.776cm" fo:text-indent="-1.235cm" style:auto-text-indent="false" style:snap-to-layout-grid="false"/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89" style:family="paragraph" style:parent-style-name="清單段落">
      <style:paragraph-properties fo:margin-left="0.847cm" fo:margin-right="0cm" fo:margin-top="0cm" fo:margin-bottom="0.494cm" loext:contextual-spacing="false" fo:line-height="0.776cm" fo:text-indent="1.235cm" style:auto-text-indent="false" style:snap-to-layout-grid="false"/>
    </style:style>
    <style:style style:name="P90" style:family="paragraph">
      <style:paragraph-properties fo:margin-left="0.847cm" fo:margin-right="0cm" fo:text-indent="0cm" style:writing-mode="lr-tb"/>
    </style:style>
    <style:style style:name="P91" style:family="paragraph">
      <loext:graphic-properties draw:fill="solid" draw:fill-color="#ffffff"/>
      <style:paragraph-properties fo:margin-left="0.847cm" fo:margin-right="0cm" fo:text-indent="0cm" style:writing-mode="lr-tb"/>
    </style:style>
    <style:style style:name="P92" style:family="paragraph">
      <style:paragraph-properties fo:text-align="center" style:writing-mode="lr-tb"/>
      <style:text-properties fo:font-size="17pt" style:font-size-asian="17pt" style:font-size-complex="17pt"/>
    </style:style>
    <style:style style:name="P93" style:family="paragraph">
      <loext:graphic-properties draw:fill="solid" draw:fill-color="#ffffff"/>
      <style:paragraph-properties fo:text-align="center" style:writing-mode="lr-tb"/>
      <style:text-properties fo:font-size="17pt" style:font-size-asian="17pt" style:font-size-complex="17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etter-spacing="0.009cm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language-asian="zh" style:country-asian="HK" style:font-name-complex="標楷體" style:font-size-complex="14pt"/>
    </style:style>
    <style:style style:name="T19" style:family="text">
      <style:text-properties style:font-name="Times New Roman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22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23" style:family="text">
      <style:text-properties style:font-name="Times New Roman" fo:font-size="13pt" style:letter-kerning="true" style:font-name-asian="標楷體" style:font-size-asian="13pt" style:font-name-complex="標楷體" style:font-size-complex="13pt"/>
    </style:style>
    <style:style style:name="T24" style:family="text">
      <style:text-properties style:font-name="Times New Roman" fo:font-size="13pt" style:letter-kerning="true" style:font-name-asian="Times New Roman" style:font-size-asian="13pt" style:font-name-complex="Times New Roman" style:font-size-complex="13pt"/>
    </style:style>
    <style:style style:name="T25" style:family="text"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T26" style:family="text"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T27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0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1" style:family="text">
      <style:text-properties style:font-name="Times New Roman" fo:font-size="18pt" style:letter-kerning="true" style:font-name-asian="標楷體" style:font-size-asian="18pt" style:font-name-complex="Times New Roman" style:font-size-complex="18pt"/>
    </style:style>
    <style:style style:name="T32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33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3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7" style:family="text">
      <style:text-properties style:font-name="Times New Roman" style:letter-kerning="true" style:font-name-asian="標楷體" style:font-name-complex="Times New Roman" style:font-size-complex="12pt"/>
    </style:style>
    <style:style style:name="T38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9" style:family="text">
      <style:text-properties style:font-name-asian="標楷體"/>
    </style:style>
    <style:style style:name="T40" style:family="text">
      <style:text-properties fo:font-size="14pt" style:font-size-asian="14pt"/>
    </style:style>
    <style:style style:name="T41" style:family="text">
      <style:text-properties style:font-name="標楷體" fo:font-size="14pt" fo:font-weight="normal" style:letter-kerning="true" style:font-name-asian="標楷體" style:font-size-asian="14pt" style:font-weight-asian="normal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6" style:family="text">
      <style:text-properties style:font-name="標楷體" fo:font-weight="bold" style:font-name-asian="標楷體" style:font-weight-asian="bold" style:font-name-complex="標楷體"/>
    </style:style>
    <style:style style:name="T47" style:family="text">
      <style:text-properties style:font-name="標楷體" fo:font-weight="bold" style:font-name-asian="標楷體" style:font-weight-asian="bold" style:font-name-complex="標楷體"/>
    </style:style>
    <style:style style:name="T48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51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52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 style:font-size-complex="12pt"/>
    </style:style>
    <style:style style:name="T53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4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55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language-asian="zh" style:country-asian="HK"/>
    </style:style>
    <style:style style:name="T58" style:family="text">
      <style:text-properties fo:font-size="13pt" fo:font-weight="bold" style:font-size-asian="13pt" style:font-weight-asian="bold"/>
    </style:style>
    <style:style style:name="T59" style:family="text">
      <style:text-properties fo:color="#000000" style:font-name="Times New Roman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60" style:family="text">
      <style:text-properties fo:color="#000000" style:font-name="Times New Roman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61" style:family="text">
      <style:text-properties fo:color="#000000" style:font-name="Times New Roman" fo:font-size="13pt" style:letter-kerning="true" style:font-name-asian="標楷體" style:font-size-asian="13pt" style:font-name-complex="標楷體" style:font-size-complex="13pt"/>
    </style:style>
    <style:style style:name="T62" style:family="text">
      <style:text-properties fo:color="#000000" style:font-name="Times New Roman" fo:font-size="13pt" style:letter-kerning="true" style:font-name-asian="標楷體" style:font-size-asian="13pt" style:font-name-complex="標楷體" style:font-size-complex="13pt"/>
    </style:style>
    <style:style style:name="T63" style:family="text">
      <style:text-properties style:font-name-asian="Times New Roman"/>
    </style:style>
    <style:style style:name="T64" style:family="text">
      <style:text-properties style:font-name="微軟正黑體" fo:font-size="11pt" style:font-name-asian="微軟正黑體" style:font-size-asian="11pt" style:font-name-complex="微軟正黑體"/>
    </style:style>
    <style:style style:name="T65" style:family="text">
      <style:text-properties style:font-name="微軟正黑體" fo:font-size="11pt" style:font-name-asian="微軟正黑體" style:font-size-asian="11pt" style:font-name-complex="微軟正黑體"/>
    </style:style>
    <style:style style:name="T6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67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style>
    <style:style style:name="T68" style:family="text">
      <style:text-properties style:use-window-font-color="true" style:font-name="標楷體" fo:font-size="17pt" fo:language="en" fo:country="US" style:letter-kerning="true" style:font-name-asian="標楷體" style:font-size-asian="17pt" style:language-asian="zh" style:country-asian="TW" style:font-name-complex="標楷體" style:font-size-complex="17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「倘佯岡山漫遊趣」</text:span><text:span text:style-name="T2">微電影徵選</text:span><text:span text:style-name="T2">活動計畫</text:span></text:p>
      <text:p text:style-name="P27"/>
      <text:list xml:id="list1389919038105580128" text:style-name="WW8Num12">
        <text:list-item>
          <text:p text:style-name="P65">計畫綱要：</text:p>
        </text:list-item>
      </text:list>
      <text:p text:style-name="P64"><text:span text:style-name="書名"><text:span text:style-name="T41">本活動藉由影片製作，透過鏡頭敘述岡山在地故事，文化，以推廣岡山區遊憩生活，行銷岡山旅遊特色，諸如</text:span></text:span><text:span text:style-name="T42">小崗山遊憩區、阿公店森林公園、阿公店水庫、台灣滷味博物館、台灣螺絲博物館、空軍航空教育展示館、空軍軍史館、軍機展示場、高雄市皮影戲館、岡山公園、壽天宮等景</text:span><text:span text:style-name="T42">點</text:span><text:span text:style-name="T42">及見證岡山歷史的岡山老街（平和路、開元街及維仁路）、岡山大水塔、</text:span><text:span text:style-name="T42">眷村文化</text:span><text:span text:style-name="T42">及遠近馳名的岡山三寶（羊肉美食、蜂蜜、豆瓣醬）等。除此之外，本活動亦期待挖掘出更多鮮為人知的私房景點，以展現岡山精彩的活力。</text:span></text:p>
      <text:list xml:id="list145617443996920" text:continue-numbering="true" text:style-name="WW8Num12">
        <text:list-item>
          <text:p text:style-name="P57"><text:span text:style-name="T6">指導單位：</text:span><text:span text:style-name="T8">高雄市政府</text:span></text:p>
        </text:list-item>
        <text:list-item>
          <text:p text:style-name="P57"><text:span text:style-name="T9">主辦單位：</text:span><text:span text:style-name="T12">高雄市岡山區公所</text:span></text:p>
        </text:list-item>
        <text:list-item>
          <text:p text:style-name="P65">活動辦法：</text:p>
        </text:list-item>
      </text:list>
      <text:list xml:id="list9204277992139949466" text:style-name="WW8Num14">
        <text:list-item>
          <text:p text:style-name="P66">活動期程</text:p>
        </text:list-item>
      </text:list>
      <text:list xml:id="list4402056753522640398" text:style-name="WW8Num15">
        <text:list-item>
          <text:p text:style-name="P58"><text:span text:style-name="T16">報名與收件時間：即日起至10</text:span><text:span text:style-name="T16">6</text:span><text:span text:style-name="T16">年</text:span><text:span text:style-name="T16">8</text:span><text:span text:style-name="T16">月</text:span><text:span text:style-name="T16">31</text:span><text:span text:style-name="T16">日止，以郵戳為憑。</text:span></text:p>
        </text:list-item>
        <text:list-item>
          <text:p text:style-name="P75"><text:span text:style-name="T16">得獎公佈：得獎作品與名單預計於106年9月15日公布於</text:span><text:span text:style-name="T14">本所網站最新消息</text:span><text:span text:style-name="T16">及岡山區公所FB粉絲專</text:span><text:span text:style-name="T14">頁</text:span><text:span text:style-name="T16">，得獎者另以電話</text:span><text:span text:style-name="T14">或或</text:span><text:span text:style-name="T16">電子郵件通知。</text:span></text:p>
        </text:list-item>
        <text:list-item>
          <text:p text:style-name="P69"><text:span text:style-name="T14">頒獎：</text:span><text:span text:style-name="T16">得獎公佈</text:span><text:span text:style-name="T12">之同時，一併公佈頒領獎方式。</text:span></text:p>
        </text:list-item>
      </text:list>
      <text:list xml:id="list145618196025527" text:continue-list="list9204277992139949466" text:style-name="WW8Num14">
        <text:list-item>
          <text:p text:style-name="P66">報名方式：</text:p>
        </text:list-item>
      </text:list>
      <text:list xml:id="list3214835167467575374" text:style-name="WW8Num1">
        <text:list-item>
          <text:p text:style-name="P76"><text:span text:style-name="T12">報名方式：</text:span><text:span text:style-name="T16">採郵寄報名，使用報名專用信封(附件3)，並繳交報名文件（附件1</text:span><text:span text:style-name="T14">、</text:span><text:span text:style-name="T16">2）及作品光碟各一式5份寄送至</text:span><text:span text:style-name="T12">本所。地址：</text:span><text:span text:style-name="T12">820</text:span><text:span text:style-name="T12">高雄市岡山區岡山路</text:span><text:span text:style-name="T14">343</text:span><text:span text:style-name="T12">號。</text:span></text:p>
        </text:list-item>
        <text:list-item>
          <text:p text:style-name="P77">光碟於郵寄過程中容易受損，請做好保護措施後再寄出，如遇無法讀取作品，得請參賽者於期限內補寄作品，逾期以棄權論。</text:p>
        </text:list-item>
      </text:list>
      <text:list xml:id="list145617750972141" text:continue-list="list145618196025527" text:style-name="WW8Num14">
        <text:list-item>
          <text:p text:style-name="P66">報名資格：</text:p>
        </text:list-item>
      </text:list>
      <text:list xml:id="list8373139227523159522" text:style-name="WW8Num3">
        <text:list-item>
          <text:p text:style-name="P59"><text:span text:style-name="T12">凡熱愛影片創作之個人或團</text:span><text:span text:style-name="T12">體（團體請擇一人為代表人）</text:span><text:span text:style-name="T12">均可參加。</text:span></text:p>
        </text:list-item>
        <text:list-item>
          <text:p text:style-name="P54"><text:soft-page-break/>同一參賽者不可重複報名，同一件參賽作品不論以團體或個人報名，僅限報名一次，且以國內、外未曾發表過之原創作品為限。</text:p>
        </text:list-item>
        <text:list-item>
          <text:p text:style-name="P70"><text:span text:style-name="T16">以團體報名者，每隊至多3人，報名時須載明所有隊員姓名，隊員不</text:span><text:span text:style-name="T16">得</text:span><text:span text:style-name="T16">再擔任其他參賽團隊成員，每隊以1件作品為限</text:span><text:span text:style-name="T16">，不得</text:span><text:span text:style-name="T16">重覆報名。</text:span></text:p>
        </text:list-item>
      </text:list>
      <text:list xml:id="list145617570795516" text:continue-list="list145617750972141" text:style-name="WW8Num14">
        <text:list-item>
          <text:p text:style-name="P66">製作主題及規格：</text:p>
        </text:list-item>
      </text:list>
      <text:list xml:id="list9205822272895274967" text:style-name="WW8Num6">
        <text:list-item>
          <text:p text:style-name="P71"><text:span text:style-name="T12">影片</text:span><text:span text:style-name="T12">內容</text:span><text:span text:style-name="T12">：</text:span><text:span text:style-name="T44">以岡山區歷史、文化旅遊為主軸，包含人文遊憩景點、風土民情、飲食文化、產業特色等，發揮創意拍攝。</text:span></text:p>
        </text:list-item>
      </text:list>
      <text:p text:style-name="P78"><text:span text:style-name="T16">【</text:span><text:span text:style-name="T16">註：</text:span><text:span text:style-name="T16">作品內容至少須包含下列景點3處以上</text:span><text:span text:style-name="T16">。</text:span><text:span text:style-name="T16">】</text:span></text:p>
      <text:p text:style-name="P79">小崗山遊憩區、阿公店森林公園、阿公店水庫、台灣滷味博物館、台灣螺絲博物館、空軍航空教育展示館、空軍軍史館（含軍機展示場）、高雄市皮影戲館、岡山公園、壽天宮</text:p>
      <text:list xml:id="list145619256801724" text:continue-numbering="true" text:style-name="WW8Num6">
        <text:list-item>
          <text:p text:style-name="P60"><text:span text:style-name="T12">影片名稱：</text:span><text:span text:style-name="T16">10字</text:span><text:span text:style-name="T14">以</text:span><text:span text:style-name="T16">內，</text:span><text:span text:style-name="T16">以行銷岡山文化旅遊、人文走訪為題。</text:span></text:p>
        </text:list-item>
        <text:list-item>
          <text:p text:style-name="P60"><text:span text:style-name="T12">影片長度：</text:span><text:span text:style-name="T14">5</text:span><text:span text:style-name="T12">～</text:span><text:span text:style-name="T14">10</text:span><text:span text:style-name="T12">分鐘為限</text:span><text:span text:style-name="T12">（不符者不列入評選），含片頭片尾。</text:span></text:p>
        </text:list-item>
        <text:list-item>
          <text:p text:style-name="P56">影片說明：介紹影片內容，發想與傳達理念等。</text:p>
        </text:list-item>
        <text:list-item>
          <text:p text:style-name="P60"><text:span text:style-name="T12">影片語言：</text:span><text:span text:style-name="T12">以國語</text:span><text:span text:style-name="T12">或閩南語</text:span><text:span text:style-name="T12">為主</text:span><text:span text:style-name="T16">，可搭配其他語言，需加入中文字幕</text:span><text:span text:style-name="T12">。</text:span></text:p>
        </text:list-item>
        <text:list-item>
          <text:p text:style-name="P60"><text:span text:style-name="T12">檔案格式：</text:span><text:span text:style-name="T14">MPG</text:span><text:span text:style-name="T12">或</text:span><text:span text:style-name="T14">AVI</text:span><text:span text:style-name="T12">或</text:span><text:span text:style-name="T14">WMV</text:span><text:span text:style-name="T12">或</text:span><text:span text:style-name="T14">MOV</text:span><text:span text:style-name="T12">或</text:span><text:span text:style-name="T14">MP4</text:span><text:span text:style-name="T12">，</text:span><text:span text:style-name="T12">解析度</text:span><text:span text:style-name="T12">至少</text:span><text:span text:style-name="T14">1920*1080dpi</text:span><text:span text:style-name="T16">以上</text:span><text:span text:style-name="T12">。</text:span></text:p>
        </text:list-item>
        <text:list-item>
          <text:p text:style-name="P68">音樂素材：自行創作或選用合法取得授權之音樂。</text:p>
        </text:list-item>
      </text:list>
      <text:list xml:id="list145617188742952" text:continue-list="list145617570795516" text:style-name="WW8Num14">
        <text:list-item>
          <text:p text:style-name="P53">評分標準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0">評分項目</text:p>
          </table:table-cell>
          <table:table-cell table:style-name="表格1.B1" office:value-type="string">
            <text:p text:style-name="P80">比重</text:p>
          </table:table-cell>
          <table:table-cell table:style-name="表格1.C1" office:value-type="string">
            <text:p text:style-name="P80">說明</text:p>
          </table:table-cell>
        </table:table-row>
        <table:table-row table:style-name="表格1.1">
          <table:table-cell table:style-name="表格1.A2" office:value-type="string">
            <text:p text:style-name="P81">主題切合度</text:p>
          </table:table-cell>
          <table:table-cell table:style-name="表格1.B2" office:value-type="string">
            <text:p text:style-name="P81">30％</text:p>
          </table:table-cell>
          <table:table-cell table:style-name="表格1.C2" office:value-type="string">
            <text:p text:style-name="P83">主題內容與徵選影片主題之契合程度。</text:p>
          </table:table-cell>
        </table:table-row>
        <table:table-row table:style-name="表格1.1">
          <table:table-cell table:style-name="表格1.A3" office:value-type="string">
            <text:p text:style-name="P81">內容呈現</text:p>
          </table:table-cell>
          <table:table-cell table:style-name="表格1.B3" office:value-type="string">
            <text:p text:style-name="P81">40％</text:p>
          </table:table-cell>
          <table:table-cell table:style-name="表格1.C2" office:value-type="string">
            <text:p text:style-name="P84">評比指標包含內容結構具有邏輯，具可觀性、可推廣流通性、創意巧思、深入淺出、引人注目等。</text:p>
          </table:table-cell>
        </table:table-row>
        <table:table-row table:style-name="表格1.1">
          <table:table-cell table:style-name="表格1.A2" office:value-type="string">
            <text:p text:style-name="P81">創意表現</text:p>
          </table:table-cell>
          <table:table-cell table:style-name="表格1.B2" office:value-type="string">
            <text:p text:style-name="P81">20％</text:p>
          </table:table-cell>
          <table:table-cell table:style-name="表格1.C2" office:value-type="string">
            <text:p text:style-name="P83">包括原創性、剪輯手法、製作效果、音效等。</text:p>
          </table:table-cell>
        </table:table-row>
        <table:table-row table:style-name="表格1.1">
          <table:table-cell table:style-name="表格1.A5" office:value-type="string">
            <text:p text:style-name="P81">影像品質</text:p>
          </table:table-cell>
          <table:table-cell table:style-name="表格1.B5" office:value-type="string">
            <text:p text:style-name="P81">10％</text:p>
          </table:table-cell>
          <table:table-cell table:style-name="表格1.C5" office:value-type="string">
            <text:p text:style-name="P84">包含影片畫面呈現品質、清晰度及畫面質感等。</text:p>
          </table:table-cell>
        </table:table-row>
      </table:table>
      <text:list xml:id="list145617177588265" text:continue-numbering="true" text:style-name="WW8Num14">
        <text:list-item>
          <text:p text:style-name="P66">評選方式：</text:p>
        </text:list-item>
      </text:list>
      <text:p text:style-name="P87"><text:span text:style-name="T44">由本所邀請相關專業人員組成評審委員會，依評分標準進行評選。</text:span></text:p>
      <text:list xml:id="list145618849163216" text:continue-numbering="true" text:style-name="WW8Num14">
        <text:list-item>
          <text:p text:style-name="P67"><text:soft-page-break/>獎項及獎勵辦法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5">名次</text:p>
          </table:table-cell>
          <table:table-cell table:style-name="表格2.B1" office:value-type="string">
            <text:p text:style-name="P85">名額</text:p>
          </table:table-cell>
          <table:table-cell table:style-name="表格2.C1" office:value-type="string">
            <text:p text:style-name="P85">獎項內容</text:p>
          </table:table-cell>
        </table:table-row>
        <table:table-row table:style-name="表格2.1">
          <table:table-cell table:style-name="表格2.A2" office:value-type="string">
            <text:p text:style-name="P81">特優</text:p>
          </table:table-cell>
          <table:table-cell table:style-name="表格2.B2" office:value-type="string">
            <text:p text:style-name="P81">1</text:p>
          </table:table-cell>
          <table:table-cell table:style-name="表格2.C2" office:value-type="string">
            <text:p text:style-name="P86"><text:span text:style-name="T14">獎金新台幣3萬元、獎座及獎狀乙紙</text:span></text:p>
          </table:table-cell>
        </table:table-row>
        <table:table-row table:style-name="表格2.1">
          <table:table-cell table:style-name="表格2.A2" office:value-type="string">
            <text:p text:style-name="P81">優等</text:p>
          </table:table-cell>
          <table:table-cell table:style-name="表格2.B2" office:value-type="string">
            <text:p text:style-name="P81">1</text:p>
          </table:table-cell>
          <table:table-cell table:style-name="表格2.C2" office:value-type="string">
            <text:p text:style-name="P86"><text:span text:style-name="T14">獎金新台幣2萬元、獎座及獎狀乙紙</text:span></text:p>
          </table:table-cell>
        </table:table-row>
        <table:table-row table:style-name="表格2.1">
          <table:table-cell table:style-name="表格2.A4" office:value-type="string">
            <text:p text:style-name="P81">佳作</text:p>
          </table:table-cell>
          <table:table-cell table:style-name="表格2.B4" office:value-type="string">
            <text:p text:style-name="P81">3</text:p>
          </table:table-cell>
          <table:table-cell table:style-name="表格2.C4" office:value-type="string">
            <text:p text:style-name="P86"><text:span text:style-name="T14">獎金新台幣6,000元、獎座及獎狀乙紙</text:span></text:p>
          </table:table-cell>
        </table:table-row>
      </table:table>
      <text:p text:style-name="P88">註1：得獎之作品如為共同創作者，則團隊成員每位均頒發獎狀乙紙，獎金則由所有得獎者自行分配。</text:p>
      <text:p text:style-name="P89"><text:span text:style-name="T16">註2：</text:span><text:span text:style-name="T14">為確保得獎作品品質，主辦單位保留獎項從缺之權利。</text:span></text:p>
      <text:list xml:id="list145618545609653" text:continue-list="list145617443996920" text:style-name="WW8Num12">
        <text:list-item>
          <text:p text:style-name="P65">活動網址及聯絡方式：</text:p>
        </text:list-item>
      </text:list>
      <text:list xml:id="list1154110397935996843" text:style-name="WW8Num5">
        <text:list-item>
          <text:p text:style-name="P61"><text:span text:style-name="T12">活動網址：岡山區公所全球資網：</text:span><text:a xlink:type="simple" xlink:href="http://www.gsto.gov.tw/" text:style-name="Internet_20_link" text:visited-style-name="Visited_20_Internet_20_Link"><text:span text:style-name="Internet_20_link"><text:span text:style-name="T14">http://www.gsto.gov.tw/</text:span></text:span></text:a></text:p>
        </text:list-item>
        <text:list-item>
          <text:p text:style-name="P72"><text:span text:style-name="T12">聯絡方式：高雄市岡山區公所</text:span><text:span text:style-name="T14">TEL</text:span><text:span text:style-name="T12">：</text:span><text:span text:style-name="T14">07-6214193</text:span><text:span text:style-name="T14">轉</text:span><text:span text:style-name="T14">11</text:span><text:span text:style-name="T14">1</text:span><text:span text:style-name="T12">秘書室</text:span><text:span text:style-name="T14">-</text:span><text:span text:style-name="T12">林先生</text:span><text:span text:style-name="T12">- </text:span><text:span text:style-name="T14">E-mail:dd08d@kcg.gov.tw</text:span></text:p>
        </text:list-item>
      </text:list>
      <text:list xml:id="list145617729048211" text:continue-list="list145618545609653" text:style-name="WW8Num12">
        <text:list-item>
          <text:p text:style-name="P65">注意事項：</text:p>
        </text:list-item>
      </text:list>
      <text:list xml:id="list4497520386980911373" text:style-name="WW8Num16">
        <text:list-item>
          <text:p text:style-name="P62"><text:span text:style-name="T12">得獎者若為團隊則其獎金與獎</text:span><text:span text:style-name="T12">狀</text:span><text:span text:style-name="T12">由得獎團隊之代表</text:span><text:span text:style-name="T12">人</text:span><text:span text:style-name="T12">領取及代扣所得。主辦單位不涉入得獎團隊獎金分配處理事宜。</text:span></text:p>
        </text:list-item>
        <text:list-item>
          <text:p text:style-name="P55">投稿者應自行將投稿檔案備份，所有參賽作品均不予退件。</text:p>
        </text:list-item>
        <text:list-item>
          <text:p text:style-name="P55">參賽者所有填寫之資料均應為真實且正確資料，不可冒用或盜用任何第三人之資料，以免觸法。一經查證有偽造或冒名，主辦單位有權直接取消資格，不另通知。</text:p>
        </text:list-item>
        <text:list-item>
          <text:p text:style-name="P62"><text:span text:style-name="T12">報名本活動請務必詳實填寫相關資料，因資料不全或錯誤導致無法聯絡者，視同放棄得獎資格。</text:span></text:p>
        </text:list-item>
        <text:list-item>
          <text:p text:style-name="P62"><text:span text:style-name="T12">比賽作品除應符合題材規定外，並以未曾出版或公開發表者為限；經查係抄襲或侵權作品者，取消參賽資格並追回獎</text:span><text:span text:style-name="T12">品</text:span><text:span text:style-name="T12">，得獎者不得異議</text:span><text:span text:style-name="T12">。</text:span><text:span text:style-name="T44">若因未盡上述責任衍生智慧財產權糾紛，由參賽者自行處理及擔負法律責任</text:span><text:span text:style-name="T12">；因此造成主辦單位損害者，參賽者應負賠償責任。</text:span></text:p>
        </text:list-item>
        <text:list-item>
          <text:p text:style-name="P62"><text:span text:style-name="T44">得獎作品著作權歸主辦單位所有</text:span><text:span text:style-name="T42">，</text:span><text:span text:style-name="T44">主辦單位可進行任何公開播送、重製編輯之權利，並可授權第三方之非營利性使用，惟不另予通知或致酬</text:span><text:span text:style-name="T42">。</text:span></text:p>
        </text:list-item>
        <text:list-item>
          <text:p text:style-name="P62"><text:span text:style-name="T12">不得以不當方式爭取或阻止他人獲得活動競賽之獎項。若經發現違規者，</text:span><text:soft-page-break/><text:span text:style-name="T12">主辦單位有權取消其得獎資格，並追還獎品，獎位不遞補。</text:span></text:p>
        </text:list-item>
        <text:list-item>
          <text:p text:style-name="P62"><text:span text:style-name="T12">依中華民國稅法規定，獎項金額若超過新台幣</text:span><text:span text:style-name="T14">1,000</text:span><text:span text:style-name="T12">元，獎項所得將列入個人年度綜合所得稅申報，故得獎人需依規定填寫並繳交相關領據；若贈品所得總額超過新台幣</text:span><text:span text:style-name="T14">20,000</text:span><text:span text:style-name="T12">元，需另扣繳</text:span><text:span text:style-name="T14">10%</text:span><text:span text:style-name="T12">稅額。得獎人若為外籍</text:span><text:span text:style-name="T14">(</text:span><text:span text:style-name="T12">即在中華民國境內</text:span><text:span text:style-name="T12">年度</text:span><text:span text:style-name="T12">居</text:span><text:span text:style-name="T12">留</text:span><text:span text:style-name="T12">未達</text:span><text:span text:style-name="T14">183</text:span><text:span text:style-name="T12">天之本國人及外國人</text:span><text:span text:style-name="T14">)</text:span><text:span text:style-name="T12">，改依規定扣繳</text:span><text:span text:style-name="T14">20%</text:span><text:span text:style-name="T12">稅率。另依二代健保補充保險費扣繳作業規定，單次給付金額達新台幣</text:span><text:span text:style-name="T14">5,000</text:span><text:span text:style-name="T12">元時，由給付單位代為扣繳</text:span><text:span text:style-name="T14">2%</text:span><text:span text:style-name="T12">之補充保費。若不願意配合，則視為自動棄權，不具得獎資格。</text:span></text:p>
        </text:list-item>
        <text:list-item>
          <text:p text:style-name="P73"><text:span text:style-name="T44">凡報名參賽者</text:span><text:span text:style-name="T42">，</text:span><text:span text:style-name="T44">即視為同意本活動各項內容及規定</text:span><text:span text:style-name="T42">，</text:span><text:span text:style-name="T44">主辦單位保留修改、暫停或終止本活動辦法之權利，如有未盡事宜，皆以</text:span><text:span text:style-name="T42">岡山區公所網站</text:span><text:span text:style-name="T44">公告為準，不另行通知。</text:span></text:p>
        </text:list-item>
      </text:list>
      <text:list xml:id="list145617400842243" text:continue-list="list145617729048211" text:style-name="WW8Num12">
        <text:list-item>
          <text:p text:style-name="P65">附件：</text:p>
        </text:list-item>
      </text:list>
      <text:list xml:id="list8241670917269755779" text:style-name="WW8Num9">
        <text:list-item>
          <text:p text:style-name="P63"><text:span text:style-name="T12">附件</text:span><text:span text:style-name="T14">1</text:span><text:span text:style-name="T14"> </text:span><text:span text:style-name="T14">–</text:span><text:span text:style-name="T14"> </text:span><text:span text:style-name="T12">報名表</text:span></text:p>
        </text:list-item>
        <text:list-item>
          <text:p text:style-name="P63"><text:span text:style-name="T12">附件</text:span><text:span text:style-name="T14">2</text:span><text:span text:style-name="T14"> </text:span><text:span text:style-name="T14">–</text:span><text:span text:style-name="T14"> </text:span><text:span text:style-name="T12">著作財產權</text:span><text:span text:style-name="T42">聲明暨授權</text:span><text:span text:style-name="T12">同意書</text:span></text:p>
        </text:list-item>
        <text:list-item>
          <text:p text:style-name="P74"><text:span text:style-name="T12">附件</text:span><text:span text:style-name="T14">3</text:span><text:span text:style-name="T14"> </text:span><text:span text:style-name="T14">–</text:span><text:span text:style-name="T14"> </text:span><text:span text:style-name="T12">郵寄封面頁</text:span></text:p>
        </text:list-item>
      </text:list>
      <text:p text:style-name="P50"/>
      <text:p text:style-name="P52"/>
      <text:p text:style-name="P52"/>
      <text:p text:style-name="P52"/>
      <text:p text:style-name="P52"/>
      <text:p text:style-name="P52"/>
      <text:p text:style-name="P52"/>
      <text:p text:style-name="P51"/>
      <text:p text:style-name="P51"/>
      <text:p text:style-name="P51"/>
      <text:p text:style-name="P12"><draw:frame draw:style-name="fr1" draw:name="框架1" text:anchor-type="char" svg:x="0.021cm" svg:y="-0.032cm" svg:width="2.215cm" draw:z-index="0"><draw:text-box fo:min-height="0cm"><text:p text:style-name="Standard"><text:span text:style-name="T46">附件1.</text:span></text:p></draw:text-box></draw:frame><text:soft-page-break/></text:p>
      <text:p text:style-name="P20"><text:span text:style-name="T50">編號：</text:span><text:span text:style-name="T52">　　　</text:span><text:span text:style-name="T50">（由主辦單位填寫）</text:span></text:p>
      <text:p text:style-name="P16">「倘佯岡山漫遊趣」微電影徵選活動</text:p>
      <text:p text:style-name="P17">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office:value-type="string">
            <text:p text:style-name="P13">影片名稱</text:p>
          </table:table-cell>
          <table:table-cell table:style-name="表格3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影片長度</text:p>
          </table:table-cell>
          <table:table-cell table:style-name="表格3.B2" office:value-type="string">
            <text:p text:style-name="Standard"><text:span text:style-name="T44"><text:s text:c="5"/></text:span><text:span text:style-name="T42">分 <text:s text:c="5"/>秒</text:span></text:p>
          </table:table-cell>
          <table:table-cell table:style-name="表格3.B2" table:number-columns-spanned="2" office:value-type="string">
            <text:p text:style-name="P13">影片規格</text:p>
          </table:table-cell>
          <table:covered-table-cell/>
          <table:table-cell table:style-name="表格3.E2" table:number-columns-spanned="2" office:value-type="string">
            <text:p text:style-name="P21"><text:span text:style-name="T44">□</text:span><text:span text:style-name="T16">MPG </text:span><text:span text:style-name="T44">□</text:span><text:span text:style-name="T16">AVI </text:span><text:span text:style-name="T44">□</text:span><text:span text:style-name="T16">WMV </text:span><text:span text:style-name="T44">□</text:span><text:span text:style-name="T16">MOV </text:span></text:p>
            <text:p text:style-name="P21"><text:span text:style-name="T44">□</text:span><text:span text:style-name="T16">MP</text:span><text:span text:style-name="T16">4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3">團隊名稱</text:p>
          </table:table-cell>
          <table:table-cell table:style-name="表格3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3">團隊成員</text:p>
          </table:table-cell>
          <table:table-cell table:style-name="表格3.B4" office:value-type="string">
            <text:p text:style-name="P15"/>
          </table:table-cell>
          <table:table-cell table:style-name="表格3.B4" table:number-columns-spanned="3" office:value-type="string">
            <text:p text:style-name="P15"/>
          </table:table-cell>
          <table:covered-table-cell/>
          <table:covered-table-cell/>
          <table:table-cell table:style-name="表格3.F4" office:value-type="string">
            <text:p text:style-name="P15"/>
          </table:table-cell>
        </table:table-row>
        <table:table-row table:style-name="表格3.1">
          <table:table-cell table:style-name="表格3.A5" office:value-type="string">
            <text:p text:style-name="P18">代表人姓名</text:p>
          </table:table-cell>
          <table:table-cell table:style-name="表格3.B5" table:number-columns-spanned="2" office:value-type="string">
            <text:p text:style-name="P15"/>
          </table:table-cell>
          <table:covered-table-cell/>
          <table:table-cell table:style-name="表格3.B5" table:number-columns-spanned="2" office:value-type="string">
            <text:p text:style-name="P14">性別</text:p>
          </table:table-cell>
          <table:covered-table-cell/>
          <table:table-cell table:style-name="表格3.F5" office:value-type="string">
            <text:p text:style-name="P13">□ 男 □ 女</text:p>
          </table:table-cell>
        </table:table-row>
        <table:table-row table:style-name="表格3.1">
          <table:table-cell table:style-name="表格3.A6" office:value-type="string">
            <text:p text:style-name="P18">身份證字號</text:p>
          </table:table-cell>
          <table:table-cell table:style-name="表格3.B2" office:value-type="string">
            <text:p text:style-name="P15"/>
          </table:table-cell>
          <table:table-cell table:style-name="表格3.B2" table:number-columns-spanned="2" office:value-type="string">
            <text:p text:style-name="P14">出生日期</text:p>
          </table:table-cell>
          <table:covered-table-cell/>
          <table:table-cell table:style-name="表格3.E2" table:number-columns-spanned="2" office:value-type="string">
            <text:p text:style-name="P13">民國 <text:s text:c="3"/>年 <text:s text:c="3"/>月 <text:s text:c="3"/>日</text:p>
          </table:table-cell>
          <table:covered-table-cell/>
        </table:table-row>
        <table:table-row table:style-name="表格3.1">
          <table:table-cell table:style-name="表格3.A6" office:value-type="string">
            <text:p text:style-name="P1">聯絡電話</text:p>
          </table:table-cell>
          <table:table-cell table:style-name="表格3.E2" table:number-columns-spanned="5" office:value-type="string">
            <text:p text:style-name="Standard"><text:span text:style-name="T44">(日)</text:span><text:span text:style-name="T44"> <text:s text:c="13"/>(</text:span><text:span text:style-name="T44">手機)</text:span><text:span text:style-name="T44"> <text:s text:c="14"/>(</text:span><text:span text:style-name="T44">傳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1">E-Mail</text:p>
          </table:table-cell>
          <table:table-cell table:style-name="表格3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office:value-type="string">
            <text:p text:style-name="P14">聯絡地址</text:p>
          </table:table-cell>
          <table:table-cell table:style-name="表格3.F4" table:number-columns-spanned="5" office:value-type="string">
            <text:p text:style-name="P13">□□□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14">影片說明</text:p>
          </table:table-cell>
          <table:table-cell table:style-name="表格3.B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1">注意事項</text:p>
          </table:table-cell>
          <table:table-cell table:style-name="表格3.B11" table:number-columns-spanned="5" office:value-type="string">
            <text:list xml:id="list1230154458143421042" text:style-name="WW8Num2">
              <text:list-item>
                <text:p text:style-name="P30"><text:span text:style-name="T18">報名收件日期：自即日起至</text:span><text:span text:style-name="T16">106</text:span><text:span text:style-name="T18">年</text:span><text:span text:style-name="T16">8</text:span><text:span text:style-name="T18">月</text:span><text:span text:style-name="T16">31</text:span><text:span text:style-name="T18">日止（以郵戳為憑</text:span><text:span text:style-name="T18">）</text:span></text:p>
              </text:list-item>
              <text:list-item>
                <text:p text:style-name="P30"><text:span text:style-name="T18">繳交資料：影片光碟、報名表、同意書</text:span><text:span text:style-name="T16">(</text:span><text:span text:style-name="T18">各一式</text:span><text:span text:style-name="T16">5</text:span><text:span text:style-name="T18">份</text:span><text:span text:style-name="T16">)</text:span><text:span text:style-name="T18">。</text:span></text:p>
              </text:list-item>
              <text:list-item>
                <text:p text:style-name="P31">請詳實填寫本報名表，若資料不實或資料不完整，通訊方式無法聯絡</text:p>
              </text:list-item>
            </text:list>
            <text:p text:style-name="P32">，將取消參賽資格。</text:p>
            <text:list xml:id="list145617807682961" text:continue-numbering="true" text:style-name="WW8Num2">
              <text:list-item>
                <text:p text:style-name="P22"><text:span text:style-name="T18">聯絡單位：</text:span><text:span text:style-name="T12">高雄市岡山區公所</text:span><text:span text:style-name="T16">/</text:span><text:span text:style-name="T18">秘書室</text:span><text:span text:style-name="T16">/</text:span><text:span text:style-name="T18">林先生</text:span><text:span text:style-name="T16">/TEL</text:span><text:span text:style-name="T18">：</text:span><text:span text:style-name="T21">(07)621-4193#111</text:span></text:p>
              </text:list-item>
            </text:list>
            <text:p text:style-name="P33"><text:span text:style-name="T16">E-mail</text:span><text:span text:style-name="T18">：</text:span><text:span text:style-name="T16">dd08d@kcg.gov.tw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<draw:frame draw:style-name="fr1" draw:name="框架2" text:anchor-type="char" svg:x="-0.004cm" svg:y="-0.032cm" svg:width="2.215cm" draw:z-index="1"><draw:text-box fo:min-height="0cm"><text:p text:style-name="P19">附件2.</text:p></draw:text-box></draw:frame><text:soft-page-break/><text:span text:style-name="T59">「倘佯岡山漫遊趣」</text:span><text:span text:style-name="T59">微電影徵選</text:span><text:span text:style-name="T59">活動</text:span></text:p>
      <text:p text:style-name="P24"><text:span text:style-name="T32">著作財產權</text:span><text:span text:style-name="T32">聲明暨授權</text:span><text:span text:style-name="T32">同意書</text:span></text:p>
      <text:list xml:id="list6479796681899161557" text:style-name="WW8Num20">
        <text:list-item>
          <text:p text:style-name="P34"><text:span text:style-name="T22">本人參加</text:span><text:span text:style-name="T61">「倘佯岡山漫遊趣」</text:span><text:span text:style-name="T61">微電影徵選</text:span><text:span text:style-name="T22">之________________________（作品名稱）影像作品，同意提供於高雄市岡山區公所（以下簡稱主辦單位）相關活動中（包括宣傳及影展活動）作以下運用：</text:span></text:p>
        </text:list-item>
      </text:list>
      <text:list xml:id="list6173500282530325950" text:style-name="WW8Num10">
        <text:list-item>
          <text:p text:style-name="P35"><text:span text:style-name="T22">作品應授權本活動之網路等行銷宣傳應用</text:span><text:span text:style-name="T23">。</text:span></text:p>
        </text:list-item>
        <text:list-item>
          <text:p text:style-name="P37">參賽影像作品如有獲獎，本人同意將該著作財產權讓與主辦單位，其包括公開發表、公開展示、公開播送、公開口述、公開上映、公開傳輸、公開演出、重製、編輯、改作、出租、散布、發行等權利，並承諾不對主辦單位行使著作人格權，且不得將本獲獎影像作品重製、改作（包括光碟片型式、改作各種語版）或部分剪輯後，參加其他國內、國外活動，且同意除獎金外，主辦單位得不另給予任何費用或報酬，本人絕無異議。</text:p>
        </text:list-item>
      </text:list>
      <text:list xml:id="list145617363373261" text:continue-list="list6479796681899161557" text:style-name="WW8Num20">
        <text:list-item>
          <text:p text:style-name="P39">本人報名參加之作品，確屬為本人之作品並擁有版權，作品若有使用他人作品、資料、肖像或音樂之部份均已合法取得版權所有者之授權，並無抄襲剽竊之情事。日後若有涉及作品版權之糾紛，本人願負法律之責任，並退回獎金。</text:p>
        </text:list-item>
        <text:list-item>
          <text:p text:style-name="P38">參賽影像作品如未獲獎，本人得將影像作品重製、改作（光碟片型式、改作各種語版）或部分剪輯後，參加其他國內、國外活動。</text:p>
        </text:list-item>
        <text:list-item>
          <text:p text:style-name="P36"><text:span text:style-name="T39">本人同意並保證遵從下列條款：</text:span><text:span text:style-name="T63"> </text:span></text:p>
        </text:list-item>
      </text:list>
      <text:list xml:id="list4408955337288588876" text:style-name="WW8Num17">
        <text:list-item>
          <text:p text:style-name="P42"><text:span text:style-name="T39">本人擁有完全履行並簽署本同意書之權利與權限。</text:span><text:span text:style-name="T63"> </text:span></text:p>
        </text:list-item>
        <text:list-item>
          <text:p text:style-name="P42"><text:span text:style-name="T39">本人讓與之著作內容與圖片皆為自行拍攝與創作。</text:span><text:span text:style-name="T63"> </text:span></text:p>
        </text:list-item>
        <text:list-item>
          <text:p text:style-name="P42"><text:span text:style-name="T39">著作財產權同意由主辦單位完全取得，並供公布、發行、重製等權利以及相關公開展示等，及為其他一切著作權財產權利用行為之權利。</text:span><text:span text:style-name="T63"> </text:span></text:p>
        </text:list-item>
        <text:list-item>
          <text:p text:style-name="P42"><text:span text:style-name="T39">著作絕無侵害任何第三者之著作權、商標權或其他智慧財產權之情形。</text:span><text:span text:style-name="T63"> </text:span></text:p>
        </text:list-item>
        <text:list-item>
          <text:p text:style-name="P41"><text:span text:style-name="T22">本人不得運用同一著作參與其他類似競賽，並保證本著作未曾公開發表過與未曾參與其他比賽</text:span><text:span text:style-name="T23">，參賽作品未獲獎則不在此限</text:span><text:span text:style-name="T22">。</text:span><text:span text:style-name="T24"> </text:span></text:p>
        </text:list-item>
        <text:list-item>
          <text:p text:style-name="P43">本人願意負起法律責任，如違反本同意書之各項規定，主辦單位得以要求本人全數歸還所得獎金。於本同意書內容範圍內，因可歸責於本人之事由致主辦單位受有損害者，本人應負賠償主辦單位之責。</text:p>
        </text:list-item>
        <text:list-item>
          <text:p text:style-name="P42"><text:span text:style-name="T39">因製作之需要，主辦單位可在不違背原創理念之前提下修改本人之著作。</text:span><text:span text:style-name="T63"> </text:span></text:p>
        </text:list-item>
      </text:list>
      <text:p text:style-name="P44"><text:span text:style-name="T25">參賽者簽名</text:span><text:span text:style-name="T25">：＿＿＿＿＿＿＿＿＿</text:span><text:span text:style-name="T25">、</text:span><text:span text:style-name="T25">＿＿＿＿＿＿＿＿＿</text:span><text:span text:style-name="T25">、</text:span><text:span text:style-name="T25">＿＿＿＿＿＿＿＿＿</text:span></text:p>
      <text:p text:style-name="P4">（團隊參賽者須全員親自簽名）</text:p>
      <text:p text:style-name="P4"/>
      <text:p text:style-name="P25"><text:span text:style-name="T23">中</text:span><text:span text:style-name="T24"> </text:span><text:span text:style-name="T23">　　華　　</text:span><text:span text:style-name="T24"> </text:span><text:span text:style-name="T23">民　　</text:span><text:span text:style-name="T24"> </text:span><text:span text:style-name="T23">國</text:span><text:span text:style-name="T24"> </text:span><text:span text:style-name="T23">　　</text:span><text:span text:style-name="T22">106</text:span><text:span text:style-name="T23">　　年</text:span><text:span text:style-name="T24"> </text:span><text:span text:style-name="T23">　　　　月　　</text:span><text:span text:style-name="T24"> </text:span><text:span text:style-name="T23">　　日</text:span></text:p>
      <text:p text:style-name="P5"/>
      <text:p text:style-name="P5"/>
      <text:p text:style-name="P6"><draw:frame draw:style-name="fr4" draw:name="框架6" text:anchor-type="char" svg:x="8.077cm" svg:y="0.376cm" svg:width="2.91cm" svg:height="25.984cm" draw:z-index="3"><draw:text-box><text:p text:style-name="P45"/><text:p text:style-name="P47">高</text:p><text:p text:style-name="P47">雄</text:p><text:p text:style-name="P47">市</text:p><text:p text:style-name="P47">岡</text:p><text:p text:style-name="P47">山</text:p><text:p text:style-name="P47">區</text:p><text:p text:style-name="P47">公</text:p><text:p text:style-name="P47">所</text:p><text:p text:style-name="P46"/><text:p text:style-name="P47">秘</text:p><text:p text:style-name="P47">書</text:p><text:p text:style-name="P47">室</text:p><text:p text:style-name="P46"/><text:p text:style-name="P46">收</text:p></draw:text-box></draw:frame><draw:frame draw:style-name="fr1" draw:name="框架3" text:anchor-type="char" svg:x="-0.025cm" svg:y="-0.028cm" svg:width="2.215cm" draw:z-index="11"><draw:text-box fo:min-height="0cm"><text:p text:style-name="Standard"><text:span text:style-name="T46">附件3.</text:span></text:p></draw:text-box></draw:frame><text:soft-page-break/></text:p>
      <text:p text:style-name="P48"><draw:frame draw:style-name="fr2" draw:name="框架4" text:anchor-type="char" svg:x="15.723cm" svg:y="2.944cm" svg:width="1.402cm" svg:height="16.034cm" draw:z-index="5"><draw:text-box><text:p text:style-name="P23"><text:span text:style-name="T27">︻</text:span></text:p><text:p text:style-name="P23"><text:span text:style-name="T27">倘</text:span></text:p><text:p text:style-name="P23"><text:span text:style-name="T27">佯</text:span></text:p><text:p text:style-name="P23"><text:span text:style-name="T27">岡</text:span></text:p><text:p text:style-name="P23"><text:span text:style-name="T27">山</text:span></text:p><text:p text:style-name="P23"><text:span text:style-name="T27">漫</text:span></text:p><text:p text:style-name="P23"><text:span text:style-name="T27">遊</text:span></text:p><text:p text:style-name="P23"><text:span text:style-name="T27">趣</text:span></text:p><text:p text:style-name="P23"><text:span text:style-name="T27">︼</text:span></text:p><text:p text:style-name="P23"><text:span text:style-name="T27">微</text:span></text:p><text:p text:style-name="P23"><text:span text:style-name="T27">電</text:span></text:p><text:p text:style-name="P23"><text:span text:style-name="T27">影</text:span></text:p><text:p text:style-name="P23"><text:span text:style-name="T27">徵</text:span></text:p><text:p text:style-name="P23"><text:span text:style-name="T27">選</text:span></text:p><text:p text:style-name="P23"><text:span text:style-name="T27">活</text:span></text:p><text:p text:style-name="P23"><text:span text:style-name="T27">動</text:span></text:p><text:p text:style-name="P23"><text:span text:style-name="T29">報</text:span></text:p><text:p text:style-name="P23"><text:span text:style-name="T29">名</text:span></text:p><text:p text:style-name="P23"><text:span text:style-name="T29">專</text:span></text:p><text:p text:style-name="P23"><text:span text:style-name="T29">用</text:span></text:p><text:p text:style-name="P23"><text:span text:style-name="T29">信</text:span></text:p><text:p text:style-name="P23"><text:span text:style-name="T29">封</text:span></text:p></draw:text-box></draw:frame><draw:frame draw:style-name="fr3" draw:name="框架5" text:anchor-type="char" svg:x="15.076cm" svg:y="0.048cm" svg:width="2.478cm" svg:height="2.671cm" draw:z-index="2"><draw:text-box><text:p text:style-name="P40">貼 <text:s text:c="3"/>足</text:p><text:p text:style-name="P40">掛號郵資</text:p></draw:text-box></draw:frame><draw:frame draw:style-name="fr2" draw:name="框架7" text:anchor-type="char" svg:x="11.993cm" svg:y="1.462cm" svg:width="2.381cm" svg:height="21.908cm" draw:z-index="4"><draw:text-box><text:p text:style-name="P7">820</text:p><text:p text:style-name="P7"/><text:p text:style-name="P10">高</text:p><text:p text:style-name="P10">雄</text:p><text:p text:style-name="P10">市</text:p><text:p text:style-name="P10">岡</text:p><text:p text:style-name="P10">山</text:p><text:p text:style-name="P10">區</text:p><text:p text:style-name="P10">岡</text:p><text:p text:style-name="P10">山</text:p><text:p text:style-name="P10">路</text:p><text:p text:style-name="P9">343</text:p><text:p text:style-name="P9">號</text:p></draw:text-box></draw:frame><draw:frame draw:style-name="fr2" draw:name="框架8" text:anchor-type="char" svg:x="6.198cm" svg:y="1.965cm" svg:width="0.96cm" svg:height="2.99cm" draw:z-index="6"><draw:text-box><text:p text:style-name="P21"><text:span text:style-name="T34">寄</text:span><text:span text:style-name="T36"> </text:span><text:span text:style-name="T34">件</text:span></text:p><text:p text:style-name="P11">人：</text:p></draw:text-box></draw:frame><draw:frame draw:style-name="fr2" draw:name="框架9" text:anchor-type="char" svg:x="5.431cm" svg:y="1.939cm" svg:width="0.96cm" svg:height="3.784cm" draw:z-index="7"><draw:text-box><text:p text:style-name="P21"><text:span text:style-name="T34">通訊地</text:span><text:span text:style-name="T34">址</text:span><text:span text:style-name="T34">：</text:span></text:p></draw:text-box></draw:frame><draw:frame draw:style-name="fr2" draw:name="框架10" text:anchor-type="char" svg:x="4.611cm" svg:y="1.939cm" svg:width="0.96cm" svg:height="3.731cm" draw:z-index="8"><draw:text-box><text:p text:style-name="P21"><text:span text:style-name="T34">聯</text:span><text:span text:style-name="T34">絡</text:span><text:span text:style-name="T34">電</text:span><text:span text:style-name="T34">話</text:span><text:span text:style-name="T34">：</text:span></text:p></draw:text-box></draw:frame></text:p>
      <text:p text:style-name="P28"><draw:frame draw:style-name="fr3" draw:name="框架11" text:anchor-type="char" svg:x="-0.025cm" svg:y="22.378cm" svg:width="6.375cm" draw:z-index="9"><draw:text-box fo:min-height="0cm"><text:p text:style-name="P21"><text:span text:style-name="T64">※</text:span><text:span text:style-name="T64">重要提醒</text:span></text:p><text:p text:style-name="P21"><text:span text:style-name="T64">報名截止日期：10</text:span><text:span text:style-name="T64">6</text:span><text:span text:style-name="T64">年</text:span><text:span text:style-name="T64">8</text:span><text:span text:style-name="T64">月</text:span><text:span text:style-name="T64">31</text:span><text:span text:style-name="T64">日</text:span></text:p><text:p text:style-name="P26">(以郵戳為憑)</text:p></draw:text-box></draw:frame><draw:g text:anchor-type="char" draw:z-index="10" draw:name="群組 14" draw:style-name="gr1"><draw:frame draw:style-name="gr2" draw:text-style-name="P91" svg:width="3.112cm" svg:height="19.606cm" svg:x="0.037cm" svg:y="0.748cm"><draw:text-box><text:p text:style-name="P90"><text:span text:style-name="T66"><text:s text:c="3"/></text:span><text:span text:style-name="T66">一、每一信封限一人</text:span><text:span text:style-name="T66">(</text:span><text:span text:style-name="T66">組</text:span><text:span text:style-name="T66">)</text:span><text:span text:style-name="T66">報名。</text:span></text:p><text:p text:style-name="P90"><text:span text:style-name="T66"><text:s text:c="3"/></text:span><text:span text:style-name="T66">二、應繳交文件：</text:span><text:span text:style-name="T67">□</text:span><text:span text:style-name="T66">報名表　</text:span><text:span text:style-name="T67">□</text:span><text:span text:style-name="T66">智慧財產權聲明暨授權同意書　</text:span><text:span text:style-name="T67">□</text:span><text:span text:style-name="T66">影片光碟</text:span><text:span text:style-name="T66">(</text:span><text:span text:style-name="T66">以上各一式五份</text:span><text:span text:style-name="T66">)</text:span></text:p><text:p text:style-name="P90"><text:span text:style-name="T66"><text:s text:c="3"/></text:span><text:span text:style-name="T66">三、請以掛號郵件投遞，如以平信郵遞發生遺失情形而致無法報名，由參賽者自行負責。</text:span></text:p><text:p text:style-name="P90"><text:span text:style-name="T66"><text:s text:c="3"/></text:span><text:span text:style-name="T66">四、寄件前請檢查確認相關資料是否正確填寫，文件是否繳交完全。</text:span></text:p><text:p text:style-name="P90"><text:span text:style-name="T66"/></text:p></draw:text-box></draw:frame><draw:frame draw:style-name="gr3" draw:text-style-name="P93" svg:width="3.112cm" svg:height="1.403cm" svg:x="0.037cm" svg:y="0.748cm"><draw:text-box><text:p text:style-name="P92"><text:span text:style-name="T68">注意事項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language-asian="zh" style:country-asian="HK" style:font-name-complex="Times New Roman" style:font-family-complex="'Times New Roman'" style:font-family-generic-complex="roman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3pt" fo:font-weight="normal" style:letter-kerning="true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14cm" fo:margin-left="3.2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go</meta:initial-creator>
    <meta:creation-date>2017-03-15T17:48:00</meta:creation-date>
    <dc:date>2017-05-05T14:56:16.956000000</dc:date>
    <meta:print-date>2017-03-23T15:16:00</meta:print-date>
    <meta:editing-cycles>22</meta:editing-cycles>
    <meta:editing-duration>PT54M42S</meta:editing-duration>
    <meta:generator>LibreOffice/5.0.6.3$Windows_x86 LibreOffice_project/490fc03b25318460cfc54456516ea2519c11d1aa</meta:generator>
    <meta:document-statistic meta:table-count="3" meta:image-count="0" meta:object-count="0" meta:page-count="7" meta:paragraph-count="184" meta:word-count="3362" meta:character-count="3721" meta:non-whitespace-character-count="3616"/>
  </office:meta>
</office:document-meta>
</file>